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22000000294D1A3DAEF2A84D22.png" manifest:media-type="image/png"/>
  <manifest:file-entry manifest:full-path="Pictures/100002010000002100000018EE71854DF9880493.png" manifest:media-type="image/png"/>
  <manifest:file-entry manifest:full-path="Pictures/10000201000000320000003CC505386AF357357A.png" manifest:media-type="image/png"/>
  <manifest:file-entry manifest:full-path="Pictures/10000201000001F3000001F3548A97CB5A3119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" svg:font-family="Ubuntu" style:font-adornments="Light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295cm" fo:margin-left="0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0.699cm"/>
    </style:style>
    <style:style style:name="Tableau3.B" style:family="table-column">
      <style:table-column-properties style:column-width="13.48cm"/>
    </style:style>
    <style:style style:name="Tableau3.C" style:family="table-column">
      <style:table-column-properties style:column-width="5.117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C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8" style:family="table-row">
      <style:table-row-properties style:min-row-height="2.247cm" fo:background-color="transparent">
        <style:background-image/>
      </style:table-row-properties>
    </style:style>
    <style:style style:name="Tableau3.9" style:family="table-row">
      <style:table-row-properties style:min-row-height="0.7cm" fo:background-color="transparent">
        <style:background-image/>
      </style:table-row-properties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fo:language="fr" fo:country="FR" officeooo:rsid="0015055b" officeooo:paragraph-rsid="015a9142" style:language-asian="zxx" style:country-asian="none" style:language-complex="zxx" style:country-complex="none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Pied_20_droite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2a6099" officeooo:rsid="01794595" officeooo:paragraph-rsid="01794595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2a6099" officeooo:rsid="01794595" officeooo:paragraph-rsid="01794595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2a6099" officeooo:rsid="017c5f0f" officeooo:paragraph-rsid="017c5f0f"/>
    </style:style>
    <style:style style:name="P9" style:family="paragraph" style:parent-style-name="Heading_20_1">
      <style:paragraph-properties fo:text-align="center" style:justify-single-word="false"/>
      <style:text-properties fo:color="#ff8000" officeooo:paragraph-rsid="0175a95e"/>
    </style:style>
    <style:style style:name="P10" style:family="paragraph" style:parent-style-name="Heading_20_1">
      <style:paragraph-properties fo:text-align="center" style:justify-single-word="false"/>
      <style:text-properties officeooo:paragraph-rsid="0175a95e"/>
    </style:style>
    <style:style style:name="P11" style:family="paragraph" style:parent-style-name="Heading_20_1">
      <style:paragraph-properties fo:text-align="center" style:justify-single-word="false"/>
      <style:text-properties officeooo:rsid="01794595" officeooo:paragraph-rsid="01794595"/>
    </style:style>
    <style:style style:name="P12" style:family="paragraph" style:parent-style-name="Table_20_Contents">
      <style:paragraph-properties fo:margin-left="0.4cm" fo:margin-right="0cm" fo:text-align="start" style:justify-single-word="false" fo:text-indent="0cm" style:auto-text-indent="false"/>
    </style:style>
    <style:style style:name="P13" style:family="paragraph" style:parent-style-name="Table_20_Contents">
      <style:paragraph-properties fo:margin-left="0.4cm" fo:margin-right="0cm" fo:text-align="start" style:justify-single-word="false" fo:text-indent="0cm" style:auto-text-indent="false"/>
      <style:text-properties fo:color="#ff8000" officeooo:paragraph-rsid="0175a95e"/>
    </style:style>
    <style:style style:name="P14" style:family="paragraph" style:parent-style-name="Text_20_body">
      <style:paragraph-properties fo:margin-left="0.4cm" fo:margin-right="0cm" fo:text-align="start" style:justify-single-word="false" fo:text-indent="0cm" style:auto-text-indent="false"/>
      <style:text-properties officeooo:paragraph-rsid="0175a95e"/>
    </style:style>
    <style:style style:name="P15" style:family="paragraph" style:parent-style-name="Text_20_body">
      <style:paragraph-properties fo:margin-left="0.4cm" fo:margin-right="0cm" fo:text-align="start" style:justify-single-word="false" fo:text-indent="0cm" style:auto-text-indent="false"/>
      <style:text-properties officeooo:paragraph-rsid="01776635"/>
    </style:style>
    <style:style style:name="P16" style:family="paragraph" style:parent-style-name="Text_20_body">
      <style:paragraph-properties fo:margin-left="0.4cm" fo:margin-right="0cm" fo:text-align="start" style:justify-single-word="false" fo:text-indent="0cm" style:auto-text-indent="false"/>
      <style:text-properties officeooo:paragraph-rsid="017a4610"/>
    </style:style>
    <style:style style:name="P17" style:family="paragraph" style:parent-style-name="Text_20_body">
      <style:paragraph-properties fo:margin-left="0.4cm" fo:margin-right="0cm" fo:text-align="start" style:justify-single-word="false" fo:text-indent="0cm" style:auto-text-indent="false"/>
      <style:text-properties officeooo:rsid="016b90d9" officeooo:paragraph-rsid="01776635"/>
    </style:style>
    <style:style style:name="P18" style:family="paragraph" style:parent-style-name="Text_20_body">
      <style:paragraph-properties fo:margin-left="0.4cm" fo:margin-right="0cm" fo:text-align="start" style:justify-single-word="false" fo:text-indent="0cm" style:auto-text-indent="false"/>
      <style:text-properties officeooo:rsid="016b90d9" officeooo:paragraph-rsid="01794595"/>
    </style:style>
    <style:style style:name="P19" style:family="paragraph" style:parent-style-name="Text_20_body">
      <style:paragraph-properties fo:margin-left="0.4cm" fo:margin-right="0cm" fo:text-align="start" style:justify-single-word="false" fo:text-indent="0cm" style:auto-text-indent="false"/>
      <style:text-properties officeooo:rsid="016b90d9" officeooo:paragraph-rsid="017a4610"/>
    </style:style>
    <style:style style:name="P20" style:family="paragraph" style:parent-style-name="Text_20_body">
      <style:paragraph-properties fo:margin-left="0.4cm" fo:margin-right="0cm" fo:text-align="start" style:justify-single-word="false" fo:text-indent="0cm" style:auto-text-indent="false"/>
      <style:text-properties officeooo:rsid="017a4610" officeooo:paragraph-rsid="017a4610"/>
    </style:style>
    <style:style style:name="P21" style:family="paragraph" style:parent-style-name="Text_20_body">
      <style:paragraph-properties fo:margin-left="0.4cm" fo:margin-right="0cm" fo:margin-top="0cm" fo:margin-bottom="0cm" loext:contextual-spacing="false" fo:text-align="start" style:justify-single-word="false" fo:text-indent="0cm" style:auto-text-indent="false"/>
      <style:text-properties officeooo:paragraph-rsid="01776635"/>
    </style:style>
    <style:style style:name="P22" style:family="paragraph" style:parent-style-name="Text_20_body">
      <style:paragraph-properties fo:margin-left="0.4cm" fo:margin-right="0cm" fo:margin-top="0cm" fo:margin-bottom="0cm" loext:contextual-spacing="false" fo:text-align="start" style:justify-single-word="false" fo:text-indent="0cm" style:auto-text-indent="false"/>
      <style:text-properties officeooo:rsid="017b3e36" officeooo:paragraph-rsid="017b3e36"/>
    </style:style>
    <style:style style:name="P23" style:family="paragraph" style:parent-style-name="Text_20_body">
      <style:paragraph-properties fo:margin-left="0.4cm" fo:margin-right="0cm" fo:margin-top="0cm" fo:margin-bottom="0cm" loext:contextual-spacing="false" fo:text-align="start" style:justify-single-word="false" fo:text-indent="0cm" style:auto-text-indent="false"/>
      <style:text-properties fo:font-style="normal" officeooo:rsid="017b3e36" officeooo:paragraph-rsid="017b3e36" style:font-style-asian="normal" style:font-style-complex="normal"/>
    </style:style>
    <style:style style:name="P24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rsid="017c5f0f" officeooo:paragraph-rsid="017c5f0f" fo:hyphenate="false" fo:hyphenation-remain-char-count="2" fo:hyphenation-push-char-count="2" loext:hyphenation-no-caps="false"/>
    </style:style>
    <style:style style:name="P25" style:family="paragraph" style:parent-style-name="Text_20_body">
      <style:text-properties officeooo:paragraph-rsid="017e599d"/>
    </style:style>
    <style:style style:name="P26" style:family="paragraph" style:parent-style-name="Table_20_Contents">
      <style:paragraph-properties fo:margin-left="0.4cm" fo:margin-right="0cm" fo:text-align="start" style:justify-single-word="false" fo:text-indent="0cm" style:auto-text-indent="false"/>
      <style:text-properties officeooo:rsid="0175a95e" officeooo:paragraph-rsid="0175a95e"/>
    </style:style>
    <style:style style:name="P27" style:family="paragraph" style:parent-style-name="Heading_20_1" style:master-page-name="Standard">
      <style:paragraph-properties style:page-number="auto"/>
      <style:text-properties officeooo:rsid="002eb666" officeooo:paragraph-rsid="015a9142"/>
    </style:style>
    <style:style style:name="P28" style:family="paragraph" style:parent-style-name="Heading_20_1">
      <style:text-properties officeooo:rsid="017e599d" officeooo:paragraph-rsid="0162d666"/>
    </style:style>
    <style:style style:name="P29" style:family="paragraph" style:parent-style-name="Text_20_body" style:list-style-name="L1">
      <style:paragraph-properties fo:text-align="start" style:justify-single-word="false"/>
      <style:text-properties officeooo:rsid="0074d997" officeooo:paragraph-rsid="016ba315"/>
    </style:style>
    <style:style style:name="P30" style:family="paragraph" style:parent-style-name="Text_20_body" style:list-style-name="L1">
      <style:paragraph-properties fo:text-align="start" style:justify-single-word="false"/>
      <style:text-properties officeooo:rsid="0074d997" officeooo:paragraph-rsid="0161295a"/>
    </style:style>
    <style:style style:name="P31" style:family="paragraph" style:parent-style-name="Text_20_body" style:list-style-name="L1">
      <style:paragraph-properties fo:text-align="start" style:justify-single-word="false"/>
      <style:text-properties officeooo:rsid="0074d997" officeooo:paragraph-rsid="015a9142"/>
    </style:style>
    <style:style style:name="P32" style:family="paragraph" style:parent-style-name="Text_20_body" style:list-style-name="L1">
      <style:paragraph-properties fo:text-align="start" style:justify-single-word="false"/>
      <style:text-properties officeooo:rsid="001f7156" officeooo:paragraph-rsid="016ba315"/>
    </style:style>
    <style:style style:name="P33" style:family="paragraph" style:parent-style-name="Text_20_body" style:list-style-name="L1">
      <style:paragraph-properties fo:text-align="start" style:justify-single-word="false"/>
      <style:text-properties officeooo:rsid="001f7156" officeooo:paragraph-rsid="015a9142"/>
    </style:style>
    <style:style style:name="P34" style:family="paragraph" style:parent-style-name="Text_20_body">
      <style:paragraph-properties fo:margin-left="0.4cm" fo:margin-right="0cm" fo:text-align="start" style:justify-single-word="false" fo:text-indent="0cm" style:auto-text-indent="false"/>
      <style:text-properties officeooo:rsid="016b90d9" officeooo:paragraph-rsid="0175a95e"/>
    </style:style>
    <style:style style:name="P35" style:family="paragraph" style:parent-style-name="Text_20_body">
      <style:paragraph-properties fo:margin-left="0.4cm" fo:margin-right="0cm" fo:margin-top="0cm" fo:margin-bottom="0cm" loext:contextual-spacing="false" fo:text-align="start" style:justify-single-word="false" fo:text-indent="0cm" style:auto-text-indent="false"/>
      <style:text-properties fo:font-style="normal" officeooo:rsid="017c5f0f" officeooo:paragraph-rsid="017c5f0f" style:font-style-asian="normal" style:font-style-complex="normal"/>
    </style:style>
    <style:style style:name="P36" style:family="paragraph" style:parent-style-name="Text_20_body">
      <style:paragraph-properties fo:margin-left="0.4cm" fo:margin-right="0cm" fo:margin-top="0cm" fo:margin-bottom="0cm" loext:contextual-spacing="false" fo:text-align="start" style:justify-single-word="false" fo:text-indent="0cm" style:auto-text-indent="false"/>
      <style:text-properties fo:font-style="normal" officeooo:rsid="017b3e36" officeooo:paragraph-rsid="01847695" style:font-style-asian="normal" style:font-style-complex="normal"/>
    </style:style>
    <style:style style:name="T1" style:family="text">
      <style:text-properties officeooo:rsid="001792b2"/>
    </style:style>
    <style:style style:name="T2" style:family="text">
      <style:text-properties fo:font-weight="bold" officeooo:rsid="0023c428" style:font-weight-asian="bold" style:font-weight-complex="bold"/>
    </style:style>
    <style:style style:name="T3" style:family="text">
      <style:text-properties fo:font-weight="bold" officeooo:rsid="016b90d9" style:font-weight-asian="bold" style:font-weight-complex="bold"/>
    </style:style>
    <style:style style:name="T4" style:family="text">
      <style:text-properties fo:font-weight="bold" officeooo:rsid="016c4ee9" style:font-weight-asian="bold" style:font-weight-complex="bold"/>
    </style:style>
    <style:style style:name="T5" style:family="text">
      <style:text-properties officeooo:rsid="001f7156"/>
    </style:style>
    <style:style style:name="T6" style:family="text">
      <style:text-properties officeooo:rsid="02664fa0"/>
    </style:style>
    <style:style style:name="T7" style:family="text">
      <style:text-properties officeooo:rsid="02611f09"/>
    </style:style>
    <style:style style:name="T8" style:family="text">
      <style:text-properties officeooo:rsid="0023c428"/>
    </style:style>
    <style:style style:name="T9" style:family="text">
      <style:text-properties officeooo:rsid="0162d666"/>
    </style:style>
    <style:style style:name="T10" style:family="text">
      <style:text-properties officeooo:rsid="016b90d9"/>
    </style:style>
    <style:style style:name="T11" style:family="text">
      <style:text-properties fo:color="#666666" style:font-name="Ubuntu Light" fo:font-size="10pt" fo:language="fr" fo:country="FR" fo:font-weight="250" officeooo:rsid="0172c87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fo:color="#666666" style:font-name="Ubuntu Light" fo:font-size="10pt" fo:language="fr" fo:country="FR" fo:font-weight="250" officeooo:rsid="01776635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3" style:family="text">
      <style:text-properties fo:color="#666666" style:font-name="Ubuntu Light" fo:font-size="10pt" fo:language="fr" fo:country="FR" fo:font-weight="250" officeooo:rsid="017a461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fo:color="#666666" style:font-name="Ubuntu Light" fo:font-size="10pt" fo:language="fr" fo:country="FR" fo:font-weight="250" officeooo:rsid="017e599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fo:color="#666666" style:font-name="Ubuntu Light" fo:font-size="10pt" fo:language="fr" fo:country="FR" fo:font-weight="bold" officeooo:rsid="016c4ee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6" style:family="text">
      <style:text-properties fo:color="#666666" style:font-name="Ubuntu Light" fo:font-size="10pt" fo:language="fr" fo:country="FR" fo:font-style="normal" fo:font-weight="250" officeooo:rsid="017a4610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7" style:family="text">
      <style:text-properties fo:color="#666666" style:font-name="Ubuntu Light" fo:font-size="10pt" fo:language="fr" fo:country="FR" fo:font-style="normal" fo:font-weight="250" officeooo:rsid="0180f30a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8" style:family="text">
      <style:text-properties fo:color="#666666" style:font-name="Ubuntu Light" fo:font-size="10pt" fo:language="fr" fo:country="FR" fo:font-style="normal" fo:font-weight="250" officeooo:rsid="017e599d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9" style:family="text">
      <style:text-properties fo:color="#666666" style:font-name="Ubuntu Light" fo:font-size="10pt" fo:language="fr" fo:country="FR" fo:font-style="normal" fo:font-weight="250" officeooo:rsid="0183c3cc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0" style:family="text">
      <style:text-properties fo:color="#666666" style:font-name="Ubuntu Light" fo:font-size="10pt" fo:language="fr" fo:country="FR" fo:font-style="italic" fo:font-weight="250" officeooo:rsid="017b3e36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1" style:family="text">
      <style:text-properties fo:color="#666666" style:font-name="Ubuntu Light" fo:font-size="10pt" fo:language="fr" fo:country="FR" fo:font-style="italic" fo:font-weight="250" officeooo:rsid="0181eedb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22" style:family="text">
      <style:text-properties fo:color="#666666" style:font-name="Luxi Sans" fo:font-size="14pt" fo:language="fr" fo:country="FR" fo:font-weight="normal" officeooo:rsid="01776635" style:font-name-asian="Kochi Mincho" style:font-size-asian="14pt" style:language-asian="zxx" style:country-asian="none" style:font-name-complex="Times New Roman" style:font-size-complex="10pt" style:language-complex="zxx" style:country-complex="none"/>
    </style:style>
    <style:style style:name="T23" style:family="text">
      <style:text-properties officeooo:rsid="0172c870"/>
    </style:style>
    <style:style style:name="T24" style:family="text">
      <style:text-properties officeooo:rsid="0175a95e"/>
    </style:style>
    <style:style style:name="T25" style:family="text">
      <style:text-properties fo:font-style="italic" officeooo:rsid="0175a95e" fo:background-color="transparent" loext:char-shading-value="0" style:font-style-asian="italic" style:font-style-complex="italic"/>
    </style:style>
    <style:style style:name="T26" style:family="text">
      <style:text-properties fo:font-style="italic" officeooo:rsid="0162d666" fo:background-color="transparent" loext:char-shading-value="0" style:font-style-asian="italic" style:font-style-complex="italic"/>
    </style:style>
    <style:style style:name="T27" style:family="text">
      <style:text-properties fo:font-style="italic" officeooo:rsid="016c4ee9" fo:background-color="transparent" loext:char-shading-value="0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17a4610" style:font-style-asian="italic" style:font-style-complex="italic"/>
    </style:style>
    <style:style style:name="T30" style:family="text">
      <style:text-properties fo:font-style="italic" officeooo:rsid="017b3e36" style:font-style-asian="italic" style:font-style-complex="italic"/>
    </style:style>
    <style:style style:name="T31" style:family="text">
      <style:text-properties fo:font-style="italic" officeooo:rsid="01847695" style:font-style-asian="italic" style:font-style-complex="italic"/>
    </style:style>
    <style:style style:name="T32" style:family="text">
      <style:text-properties style:font-name="Luxi Sans" fo:font-size="14pt" fo:language="fr" fo:country="FR" fo:font-weight="normal" officeooo:rsid="0175a95e" style:font-name-asian="Kochi Mincho" style:font-size-asian="14pt" style:language-asian="zxx" style:country-asian="none" style:font-name-complex="Times New Roman" style:font-size-complex="10pt" style:language-complex="zxx" style:country-complex="none"/>
    </style:style>
    <style:style style:name="T33" style:family="text">
      <style:text-properties officeooo:rsid="01794595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17a4610" style:font-style-asian="normal" style:font-style-complex="normal"/>
    </style:style>
    <style:style style:name="T36" style:family="text">
      <style:text-properties fo:font-style="normal" officeooo:rsid="017b3e36" style:font-style-asian="normal" style:font-style-complex="normal"/>
    </style:style>
    <style:style style:name="T37" style:family="text">
      <style:text-properties officeooo:rsid="017f525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vec Linux</text:p>
      <text:list xml:id="list3615018995" text:style-name="L1">
        <text:list-item>
          <text:p text:style-name="P29">Test<text:span text:style-name="T5">er</text:span> <text:span text:style-name="T5">en replaçant le </text:span>disque <text:span text:style-name="T5">dur par un disque dur pré-installé sous Linux :</text:span></text:p>
          <text:list>
            <text:list-item>
              <text:p text:style-name="P32">Soit en 64 bits UEFI classique avec post-install</text:p>
            </text:list-item>
            <text:list-item>
              <text:p text:style-name="P32">ou en BIOS classique avec post-install </text:p>
            </text:list-item>
          </text:list>
        </text:list-item>
        <text:list-item>
          <text:p text:style-name="P30">Si <text:span text:style-name="T5">l’ordinateur </text:span>ne <text:span text:style-name="T6">démarre </text:span>pas avec disque pré-installé :</text:p>
          <text:list>
            <text:list-item>
              <text:p text:style-name="P30">changer des paramètres <text:span text:style-name="T6">dans le BIOS</text:span> (Enlever UEFI <text:span text:style-name="T7">et mettre boot legacy</text:span>, Enlever boot-secure…)</text:p>
            </text:list-item>
            <text:list-item>
              <text:p text:style-name="P31">Si ne passe pas, on remet les paramètres par défaut du BIOS et le disque d'origine <text:span text:style-name="T8">et </text:span><text:span text:style-name="T2">on n’installe pas.</text:span></text:p>
            </text:list-item>
          </text:list>
        </text:list-item>
        <text:list-item>
          <text:p text:style-name="P31"><text:span text:style-name="T5">Arrivé sur le bureau, le </text:span>wifi <text:span text:style-name="T5">est-il disponible </text:span>?</text:p>
          <text:list>
            <text:list-item>
              <text:p text:style-name="P33">Si le wifi n’est pas disponible plusieurs possibilités :</text:p>
              <text:list>
                <text:list-item>
                  <text:p text:style-name="P33">Il peut être désactivé physiquement (un bouton sur l’ordinateur)</text:p>
                </text:list-item>
                <text:list-item>
                  <text:p text:style-name="P33">Il peut être désactivé dans le bios</text:p>
                </text:list-item>
                <text:list-item>
                  <text:p text:style-name="P33">Un pilote peut manquer et il faut le chercher sur internet.</text:p>
                </text:list-item>
              </text:list>
            </text:list-item>
          </text:list>
        </text:list-item>
        <text:list-item>
          <text:p text:style-name="P30">Si tout fonctionne, on installe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0"><text:s/><text:span text:style-name="T24">Pour </text:span><text:span text:style-name="T22">Bios et UEFI</text:span></text:p>
          </table:table-cell>
          <table:table-cell table:style-name="Tableau3.C1" office:value-type="string">
            <text:p text:style-name="P9"><text:span text:style-name="T32">Pour </text:span><text:span text:style-name="T9">UEFI</text:span></text:p>
          </table:table-cell>
        </table:table-row>
        <table:table-row table:style-name="Tableau3.1">
          <table:table-cell table:style-name="Tableau3.A2" office:value-type="string">
            <text:p text:style-name="P6">1</text:p>
          </table:table-cell>
          <table:table-cell table:style-name="Tableau3.A2" office:value-type="string">
            <text:p text:style-name="P26"><text:s/>Booter sur une clé 20.04 classique </text:p>
          </table:table-cell>
          <table:table-cell table:style-name="Tableau3.C2" office:value-type="string">
            <text:p text:style-name="P13"><text:span text:style-name="T25">E</text:span><text:span text:style-name="T26">n UEFI lors du panneau de choix </text:span><text:span text:style-name="T27">si proposé</text:span></text:p>
          </table:table-cell>
        </table:table-row>
        <table:table-row table:style-name="Tableau3.1">
          <table:table-cell table:style-name="Tableau3.A2" office:value-type="string">
            <text:p text:style-name="P7">2</text:p>
          </table:table-cell>
          <table:table-cell table:style-name="Tableau3.A2" office:value-type="string">
            <text:p text:style-name="P14">Cocher Installer les logiciels tiers.</text:p>
          </table:table-cell>
          <table:table-cell table:style-name="Tableau3.C2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7">3</text:p>
          </table:table-cell>
          <table:table-cell table:style-name="Tableau3.A2" office:value-type="string">
            <text:p text:style-name="P15"><text:span text:style-name="T12">M</text:span><text:span text:style-name="T23">ettre une partition d ‘échange </text:span><text:span text:style-name="T11">SWAP de</text:span><text:span text:style-name="T10"> </text:span><text:span text:style-name="T11">4000</text:span><text:span text:style-name="T10"> Mo et mettre </text:span><text:span text:style-name="T11">le reste</text:span><text:span text:style-name="T10"> en partition </text:span><text:span text:style-name="T11">ext 4 à la racine (/) </text:span><text:span text:style-name="T13">et cocher la case « Formater la partition »</text:span><text:span text:style-name="T10"> </text:span></text:p>
          </table:table-cell>
          <table:table-cell table:style-name="Tableau3.C2" office:value-type="string">
            <text:p text:style-name="P34">Mettre une partition avec 250 Mo préciser « utiliser comme : Partition système EFI »,</text:p>
          </table:table-cell>
        </table:table-row>
        <table:table-row table:style-name="Tableau3.1">
          <table:table-cell table:style-name="Tableau3.A2" office:value-type="string">
            <text:p text:style-name="P7">4</text:p>
          </table:table-cell>
          <table:table-cell table:style-name="Tableau3.A2" office:value-type="string">
            <text:p text:style-name="P17">Un message récapitule les 3 partitions : EFI <text:span text:style-name="T33">(UEFI) </text:span>, SWAP et /.</text:p>
          </table:table-cell>
          <table:table-cell table:style-name="Tableau3.C2" office:value-type="string">
            <text:p text:style-name="P18"><text:span text:style-name="T33">+1 Partition </text:span>EFI <text:span text:style-name="T33">pour UEFI </text:span></text:p>
          </table:table-cell>
        </table:table-row>
        <table:table-row table:style-name="Tableau3.1">
          <table:table-cell table:style-name="Tableau3.A2" office:value-type="string">
            <text:p text:style-name="P7">5</text:p>
          </table:table-cell>
          <table:table-cell table:style-name="Tableau3.A2" office:value-type="string">
            <text:p text:style-name="P20">Votre nom : <text:span text:style-name="T28">xubuntu</text:span> <text:s text:c="3"/>/ <text:s/>Nom de l’ordinateur : <text:span text:style-name="T28">Ce_qui_te_passe_par_la_tete</text:span></text:p>
            <text:p text:style-name="P16"><text:span text:style-name="T35">utilisateur : </text:span><text:span text:style-name="T29">xubuntu <text:s text:c="3"/></text:span><text:span text:style-name="T35">/ Mote de passe : </text:span><text:span text:style-name="T29">xubuntu </text:span><text:span text:style-name="T35"><text:s text:c="2"/>## </text:span><text:span text:style-name="T16">Le</text:span><text:span text:style-name="T35"> script post-install utilise précisément ce nom d’utilisateur et ce mot de passe.</text:span></text:p>
            <text:p text:style-name="P16"><text:span text:style-name="T35">Cocher : ouvrir </text:span><text:span text:style-name="T17">la</text:span><text:span text:style-name="T35"> session automatique</text:span></text:p>
          </table:table-cell>
          <table:table-cell table:style-name="Tableau3.C2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7">6</text:p>
          </table:table-cell>
          <table:table-cell table:style-name="Tableau3.A2" office:value-type="string">
            <text:p text:style-name="P19">Retirer la clé USB au redémarrage <text:span text:style-name="T37">quand le message l’indique</text:span>.</text:p>
          </table:table-cell>
          <table:table-cell table:style-name="Tableau3.C2" office:value-type="string">
            <text:p text:style-name="P12"/>
          </table:table-cell>
        </table:table-row>
        <table:table-row table:style-name="Tableau3.8">
          <table:table-cell table:style-name="Tableau3.A2" office:value-type="string">
            <text:p text:style-name="P7">7</text:p>
          </table:table-cell>
          <table:table-cell table:style-name="Tableau3.A2" office:value-type="string">
            <text:p text:style-name="P21"><text:span text:style-name="T11">M</text:span><text:span text:style-name="T10">ettre le dossier « installation » de la clé post installation sur le Bureau et lancer le script d’install : clique droit sur </text:span><text:span text:style-name="T30">install_naga1.sh <text:s/></text:span><text:span text:style-name="T36">Sélectionner « </text:span><text:span text:style-name="T20">Ouvrir</text:span><text:span text:style-name="T30"> un temrinal ici</text:span><text:span text:style-name="T36"> »</text:span></text:p>
            <text:p text:style-name="P22"><text:span text:style-name="T34">Taper la ligne de commande suivante : </text:span><text:span text:style-name="T28">sh install_naga1.sh </text:span></text:p>
            <text:p text:style-name="P23">Renseigner le mot de passe</text:p>
            <text:p text:style-name="P35">attendre la fin de l’installation qui déconnecte l’utilisateur xubuntu</text:p>
            <text:p text:style-name="P36">Taper la ligne de commande suivante : <text:span text:style-name="T28">sh install_naga</text:span><text:span text:style-name="T31">2</text:span><text:span text:style-name="T28">.sh</text:span></text:p>
          </table:table-cell>
          <table:table-cell table:style-name="Tableau3.C2" office:value-type="string">
            <text:p text:style-name="P12"/>
          </table:table-cell>
        </table:table-row>
        <table:table-row table:style-name="Tableau3.9">
          <table:table-cell table:style-name="Tableau3.A2" office:value-type="string">
            <text:p text:style-name="P8">8</text:p>
          </table:table-cell>
          <table:table-cell table:style-name="Tableau3.A2" office:value-type="string">
            <text:p text:style-name="P24">Supprimer le dossier Installation du Bureau</text:p>
          </table:table-cell>
          <table:table-cell table:style-name="Tableau3.C2" office:value-type="string">
            <text:p text:style-name="P12"/>
          </table:table-cell>
        </table:table-row>
      </table:table>
      <text:p text:style-name="Text_20_body"><text:span text:style-name="T15">Note : S</text:span><text:span text:style-name="T3">i le choix </text:span><text:span text:style-name="T4">EFI </text:span><text:span text:style-name="T3">est </text:span><text:span text:style-name="T15">disponible</text:span><text:span text:style-name="T3"> dans le menu déroulant </text:span><text:span text:style-name="T4">des partitions alors l’ordinateur est en UEFI.</text:span></text:p>
      <text:p text:style-name="P28">Si disque SSD </text:p>
      <text:p text:style-name="P25"><text:span text:style-name="T14">Le script </text:span><text:span text:style-name="T20">install_naga</text:span><text:span text:style-name="T21"> </text:span><text:span text:style-name="T19">applique les changements automatiquement</text:span><text:span text:style-name="T18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" svg:font-family="Ubuntu" style:font-adornments="Light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666666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text-properties fo:color="#666666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/>
      <style:text-properties fo:text-transform="uppercase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199cm" fo:margin-bottom="0.15cm" loext:contextual-spacing="false" fo:text-align="justify" style:justify-single-word="false" style:page-number="auto" fo:keep-with-next="always" style:writing-mode="lr-tb"/>
      <style:text-properties style:font-name="Ubuntu" fo:font-family="Ubuntu" style:font-style-name="Light" style:font-pitch="variable" fo:font-size="12pt" fo:font-style="normal" fo:font-weight="250" style:font-size-asian="14pt" style:font-size-complex="14pt"/>
    </style:style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 style:master-page-name="">
      <style:paragraph-properties fo:margin-top="0.21cm" fo:margin-bottom="0.21cm" loext:contextual-spacing="false" style:page-number="auto"/>
      <style:text-properties fo:font-weight="normal"/>
    </style:style>
    <style:style style:name="Heading_20_2" style:display-name="Heading 2" style:family="paragraph" style:parent-style-name="Heading" style:class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107cm" fo:margin-left="0cm" table:align="left" style:writing-mode="lr-tb"/>
    </style:style>
    <style:style style:name="Tableau4.A" style:family="table-column">
      <style:table-column-properties style:column-width="8.107cm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666666" fo:border-bottom="0.1pt solid #666666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8.102cm"/>
    </style:style>
    <style:style style:name="Tableau1.A1" style:family="table-cell">
      <style:table-cell-properties fo:padding="0cm" fo:border="none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fo:language="fr" fo:country="FR" officeooo:rsid="0015055b" officeooo:paragraph-rsid="015a9142" style:language-asian="zxx" style:country-asian="none" style:language-complex="zxx" style:country-complex="none"/>
    </style:style>
    <style:style style:name="M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4" style:family="paragraph" style:parent-style-name="Pied_20_droite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01792b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2"><draw:image xlink:href="Pictures/10000201000001F3000001F3548A97CB5A3119EC.png" xlink:type="simple" xlink:show="embed" xlink:actuate="onLoad" loext:mime-type="image/png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E</text:p>
              <text:p text:style-name="Pied_20_droit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FICHE <text:span text:style-name="MT1">installation linux 2004</text:span></text:p>
                  </table:table-cell>
                </table:table-row>
              </table:table>
            </table:table-cell>
          </table:table-row>
        </table:table>
        <text:p text:style-name="MP3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ied_20_gauche">Association loi 1901 Nâga</text:p>
              <text:p text:style-name="Pied_20_gauche">Siret 794 445 635 00020, APE 9499Z</text:p>
            </table:table-cell>
            <table:table-cell table:style-name="Tableau1.A1" office:value-type="string">
              <text:p text:style-name="MP4"><draw:frame draw:style-name="Mfr2" draw:name="Image3" text:anchor-type="as-char" svg:width="0.7cm" svg:height="0.79cm" draw:z-index="3"><draw:image xlink:href="Pictures/10000201000000320000003CC505386AF357357A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4"><draw:frame draw:style-name="Mfr3" draw:name="Image4" text:anchor-type="as-char" svg:y="-0.24cm" svg:width="0.349cm" svg:height="0.25cm" draw:z-index="0"><draw:image xlink:href="Pictures/100002010000002100000018EE71854DF9880493.png" xlink:type="simple" xlink:show="embed" xlink:actuate="onLoad" loext:mime-type="image/png"/></draw:frame><text:s/>contact@naga44.org</text:p>
              <text:p text:style-name="MP4"><draw:frame draw:style-name="Mfr3" draw:name="Image5" text:anchor-type="as-char" svg:y="-0.319cm" svg:width="0.33cm" svg:height="0.4cm" draw:z-index="1"><draw:image xlink:href="Pictures/1000020100000022000000294D1A3DAEF2A84D22.png" xlink:type="simple" xlink:show="embed" xlink:actuate="onLoad" loext:mime-type="image/png"/></draw:frame><text:s text:c="2"/>02 85 52 31 22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SYLVAIN</meta:initial-creator>
    <meta:creation-date>2003-04-19T15:55:00</meta:creation-date>
    <dc:date>2021-06-14T13:56:20.492189541</dc:date>
    <meta:print-date>2021-01-19T13:39:41.004027687</meta:print-date>
    <meta:editing-cycles>352</meta:editing-cycles>
    <meta:editing-duration>PT20H23M54S</meta:editing-duration>
    <meta:document-statistic meta:table-count="4" meta:image-count="4" meta:object-count="0" meta:page-count="1" meta:paragraph-count="53" meta:word-count="409" meta:character-count="2320" meta:non-whitespace-character-count="1954"/>
    <meta:user-defined meta:name="Info 1"/>
    <meta:user-defined meta:name="Info 2"/>
    <meta:user-defined meta:name="Info 3"/>
    <meta:user-defined meta:name="Info 4"/>
  </office:meta>
</office:document-meta>
</file>