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top="0cm" fo:margin-bottom="0.499cm"/>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obert MICHEL</text:p>
      <text:p text:style-name="Standard">Les Tartuffes</text:p>
      <text:p text:style-name="Standard"/>
      <text:p text:style-name="Standard"><text:tab/><text:tab/><text:tab/><text:tab/><text:tab/><text:tab/><text:tab/><text:tab/><text:tab/><text:tab/></text:p>
      <text:p text:style-name="P1"/>
      <text:p text:style-name="Standard">Paris, le Vendredi 21 Mars</text:p>
      <text:p text:style-name="P1"/>
      <text:p text:style-name="Standard"><text:span text:style-name="T1">Insérez ici l'état civil le nom et prénom</text:span><text:line-break/><text:line-break/>Professionnel des achats depuis plus de 5 ans, j'ai occupé successivement les fonctions d'acheteur famille puis de responsable des achats.<text:line-break/><text:line-break/>Le poste de responsable des achats que j'occupe actuellement, m'a permis de découvrir la dimension managériale et stratégique d'un poste d'encadrement. Coordinateur achat sur plusieurs familles, je possède une solide connaissance de l'animation de réseau et du management indirect. En tant que gestionnaire de la performance sur ces portefeuilles, j'ai pour missions d'établir les budgets prévisionnels, de définir les actions nécessaires à leur réalisation, puis d'effectuer le suivi régulier de leur mise en application.<text:line-break/><text:line-break/>Aujourd'hui, je souhaite revenir vers des achats plus techniques me permettant de mettre plus à profit mon diplôme d'ingénieur tout en conservant mes fonctions de manager d'équipe. Dynamique, ayant le sens de l'écoute et du travail en équipe, pluriculturel de part mes expériences à l'étranger, je souhaite pouvoir vous rencontrer pour vous exposer plus avant mes motivations.<text:line-break/><text:line-break/>Je vous prie d'agréer, Madame, Monsieur, l'expression de mes salutations distinguée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ubuntu </meta:initial-creator>
    <meta:creation-date>2014-03-21T17:25:44</meta:creation-date>
    <dc:date>2014-03-21T17:30:29</dc:date>
    <dc:creator>xubuntu </dc:creator>
    <meta:editing-duration>P0D</meta:editing-duration>
    <meta:editing-cycles>1</meta:editing-cycles>
    <meta:document-statistic meta:table-count="0" meta:image-count="0" meta:object-count="0" meta:page-count="1" meta:paragraph-count="5" meta:word-count="179" meta:character-count="1233" meta:non-whitespace-character-count="1043"/>
    <meta:generator>LibreOffice/3.5$Linux_x86 LibreOffice_project/350m1$Build-2</meta:generator>
  </office:meta>
</office:document-meta>
</file>