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26028" officeooo:paragraph-rsid="00026028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licences</text:p>
      <text:p text:style-name="P1">c'est quoi ?</text:p>
      <text:p text:style-name="P1">--------</text:p>
      <text:p text:style-name="P1">Les licences Creative Commons facilitent le partage d’une œuvre.</text:p>
      <text:p text:style-name="P1"/>
      <text:p text:style-name="P1"><text:span text:style-name="T1">Internet permet de partager</text:span> tous types de créations : dessins, textes, musiques, vidéos...</text:p>
      <text:p text:style-name="P1">Les œuvres d'autres personnes permettent aussi de trouver de l’inspiration. Chaque fois que vous <text:span text:style-name="T1">publiez</text:span> une œuvre, ce travail est automatiquement considéré comme <text:span text:style-name="T1">soumis au droit d'auteur</text:span>.</text:p>
      <text:p text:style-name="P1"/>
      <text:p text:style-name="P1">Une licence Creative Common vous permet de <text:span text:style-name="T1">décider des droits</text:span> que vous souhaitez conserver et de vos <text:span text:style-name="T1">conditions de partage</text:span>.</text:p>
      <text:p text:style-name="P1">--------</text:p>
      <text:p text:style-name="P1">Choix des caractéristiques</text:p>
      <text:p text:style-name="P1"><text:span text:style-name="T1">Attribution (BY) :</text:span> Les personnes qui utilisent votre travail doivent vous créditer.</text:p>
      <text:p text:style-name="P1"> </text:p>
      <text:p text:style-name="P1"><text:span text:style-name="T1">Pas de travaux dérivés (ND) :</text:span> Vous n’autorisez pas la modification.</text:p>
      <text:p text:style-name="P1"> </text:p>
      <text:p text:style-name="P1"><text:span text:style-name="T1">Partage à l'identique (SA) :</text:span> Modification autorisée avec redistribution selon les mêmes termes.</text:p>
      <text:p text:style-name="P1"> </text:p>
      <text:p text:style-name="P1"><text:span text:style-name="T1">Pas d'utilisation commerciale (NC) :</text:span> Vous n’autorisez pas l'utilisation commerciale.</text:p>
      <text:p text:style-name="P1"/>
      <text:p text:style-name="P1">Il est possible de modifier les droits d’utilisation en demandant la permission à l’auteur.</text:p>
      <text:p text:style-name="P1">--------</text:p>
      <text:p text:style-name="P1">Ça y est, c'est libre ?</text:p>
      <text:p text:style-name="P1">Le but des licences Creative Commons est d'élargir les droits pour la réutilisation. Pour qu'une licence soit libre, la modification et l'utilisation commerciale doivent être autorisées. Ainsi, seules les licences CC-BY, CC-BY-SA et CC0 sont libres.</text:p>
      <text:p text:style-name="P1">--------</text:p>
      <text:p text:style-name="P1">Les différentes licences</text:p>
      <text:p text:style-name="P1">Suite à vos choix, vous obtenez une licence sur mesure.</text:p>
      <text:p text:style-name="P1">Par exemple :</text:p>
      <text:p text:style-name="P1"/>
      <text:p text:style-name="P1">CC-BY : Attribution</text:p>
      <text:p text:style-name="P1"> </text:p>
      <text:p text:style-name="P1">CC-BY-SA : Attribution - Partage à l'identique</text:p>
      <text:p text:style-name="P1"> </text:p>
      <text:p text:style-name="P1">CC-BY-NC-ND : Attribution - Pas de travaux dérivés - Pas d'utilisation commerciale</text:p>
      <text:p text:style-name="P1">--------</text:p>
      <text:p text:style-name="P1">La licence CC0</text:p>
      <text:p text:style-name="P1">La licence CC0 n'est pas légale en France. Elle équivaut au "domaine public" sans avoir à attendre des années pour que l'œuvre s'y retrouve.</text:p>
      <text:p text:style-name="P1">--------</text:p>
      <text:p text:style-name="P1">Texte traduit et adapté à partir de Creative Commons (creativecommons.org) par Ben de Nâga (naga44.org)</text:p>
      <text:p text:style-name="P1">Images de Creative Commons et icônes de Twemoji (CC-BY 4.0)</text:p>
      <text:p text:style-name="P1">Retrouvez cette "affiche libre" et d'autres sur freedomandco.org</text:p>
      <text:p text:style-name="P1">Relecture : NikO, Vincent, Dru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09:48:36.253000095</meta:creation-date>
    <dc:date>2018-10-30T09:53:16.949585621</dc:date>
    <meta:editing-duration>PT4M43S</meta:editing-duration>
    <meta:editing-cycles>1</meta:editing-cycles>
    <meta:document-statistic meta:table-count="0" meta:image-count="0" meta:object-count="0" meta:page-count="1" meta:paragraph-count="37" meta:word-count="288" meta:character-count="1911" meta:non-whitespace-character-count="1650"/>
    <meta:generator>LibreOffice/5.1.6.2$Linux_X86_64 LibreOffice_project/10m0$Build-2</meta:generator>
  </office:meta>
</office:document-meta>
</file>