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_20__28_user_29_">
      <style:text-properties fo:color="#ff0000"/>
    </style:style>
    <style:style style:name="P2" style:family="paragraph" style:parent-style-name="Standard_20__28_user_29_">
      <style:text-properties fo:color="#ff0000" fo:language="el" fo:country="GR"/>
    </style:style>
    <style:style style:name="P3" style:family="paragraph" style:parent-style-name="Standard_20__28_user_29_" style:master-page-name="Standard">
      <style:paragraph-properties style:page-number="auto"/>
    </style:style>
    <style:style style:name="P4" style:family="paragraph" style:parent-style-name="Standard_20__28_user_29_">
      <style:text-properties fo:color="#ff0000"/>
    </style:style>
    <style:style style:name="P5" style:family="paragraph" style:parent-style-name="Standard_20__28_user_29_">
      <style:text-properties fo:language="el" fo:country="GR"/>
    </style:style>
    <style:style style:name="P6" style:family="paragraph" style:parent-style-name="Standard_20__28_user_29_">
      <style:text-properties officeooo:paragraph-rsid="0002f590"/>
    </style:style>
    <style:style style:name="P7" style:family="paragraph" style:parent-style-name="Standard_20__28_user_29_">
      <style:paragraph-properties>
        <style:tab-stops>
          <style:tab-stop style:position="12.779cm"/>
        </style:tab-stops>
      </style:paragraph-properties>
      <style:text-properties officeooo:paragraph-rsid="0002f590"/>
    </style:style>
    <style:style style:name="T1" style:family="text">
      <style:text-properties fo:language="el" fo:country="GR"/>
    </style:style>
    <style:style style:name="T2" style:family="text">
      <style:text-properties fo:language="el" fo:country="GR" fo:font-weight="bold" style:font-weight-asian="bold"/>
    </style:style>
    <style:style style:name="T3" style:family="text">
      <style:text-properties fo:language="el" fo:country="GR" fo:font-weight="bold" style:font-weight-asian="bold" style:font-weight-complex="bold"/>
    </style:style>
    <style:style style:name="T4" style:family="text">
      <style:text-properties fo:language="el" fo:country="GR" style:font-weight-complex="bold"/>
    </style:style>
    <style:style style:name="T5" style:family="text">
      <style:text-properties fo:language="en" fo:country="GB"/>
    </style:style>
    <style:style style:name="T6" style:family="text">
      <style:text-properties fo:color="#ff0000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Άδειες</text:span><text:span text:style-name="T5"> </text:span>Creative Commons</text:p>
      <text:p text:style-name="Standard_20__28_user_29_"><text:span text:style-name="T1">τι</text:span><text:span text:style-name="T5"> </text:span><text:span text:style-name="T1">είναι</text:span></text:p>
      <text:p text:style-name="P1">----</text:p>
      <text:p text:style-name="Standard_20__28_user_29_"><text:span text:style-name="T1">Οι άδειες </text:span>Creative Commons<text:span text:style-name="T1"> σας διευκολύνουν να μοιράζεστε </text:span></text:p>
      <text:p text:style-name="Standard_20__28_user_29_"><text:span text:style-name="T3">Το Διαδίκτυο επιτρέπει την κοινοποίηση</text:span><text:span text:style-name="T4"> κάθε τύπου δημιουργίας: σχεδίων, κειμένων, μουσικής, βίντεο... Τα έργα άλλων ανθρώπων αποτελούν, επίσης, πηγές έμπνευσης. Κάθε φορά που </text:span><text:span text:style-name="T3">δημοσιεύετε</text:span><text:span text:style-name="T4"> ένα έργο, θεωρείται αυτόματα ότι τα δικαιώματά σας προστατεύονται στα μάτια του </text:span><text:span text:style-name="T3">νόμου περί πνευματικών δικαιωμάτων</text:span><text:span text:style-name="T4">.</text:span><text:span text:style-name="T3"> </text:span></text:p>
      <text:p text:style-name="P2"/>
      <text:p text:style-name="Standard_20__28_user_29_"><text:span text:style-name="T1">Η άδεια</text:span> Creative Commons<text:span text:style-name="T1"> σας επιτρέπει να </text:span><text:span text:style-name="T2">αποφασίζετε ποια δικαιώματα</text:span><text:span text:style-name="T1"> θέλετε να διατηρήσετε. </text:span></text:p>
      <text:p text:style-name="P2"/>
      <text:p text:style-name="P5">Επιλέξτε χαρακτηριστικά άδειας</text:p>
      <text:p text:style-name="Standard_20__28_user_29_"><text:span text:style-name="T8">Attribution (BY)</text:span> : <text:span text:style-name="T1">Τα</text:span> <text:span text:style-name="T1">πρόσωπα</text:span> <text:span text:style-name="T1">που</text:span> <text:span text:style-name="T1">χρησιμοποιούν</text:span> <text:span text:style-name="T1">το έργο σας</text:span> <text:span text:style-name="T1">πρέπει</text:span> <text:span text:style-name="T1">να</text:span> <text:span text:style-name="T1">σας</text:span> <text:span text:style-name="T1">αποδίδουν τα εύσημα για αυτό. </text:span></text:p>
      <text:p text:style-name="Standard_20__28_user_29_"> </text:p>
      <text:p text:style-name="Standard_20__28_user_29_"><text:span text:style-name="T8">NoDerivs (ND)</text:span> : <text:span text:style-name="T1">Δεν επιτρέπετε τις τροποποιήσεις του έργου σας. </text:span></text:p>
      <text:p text:style-name="Standard_20__28_user_29_"> </text:p>
      <text:p text:style-name="Standard_20__28_user_29_"><text:span text:style-name="T8">ShareAlike (SA)</text:span> : <text:span text:style-name="T1">Οι τροποποιήσεις επιτρέπονται με την αναδιανομή σύμφωνα με τους ίδιους όρους.</text:span></text:p>
      <text:p text:style-name="Standard_20__28_user_29_"> </text:p>
      <text:p text:style-name="Standard_20__28_user_29_"><text:span text:style-name="T8">NonCommercial (NC)</text:span> : <text:span text:style-name="T1">Δεν επιτρέπετε την εμπορική χρήση.</text:span></text:p>
      <text:p text:style-name="P1"/>
      <text:p text:style-name="P5">Τα δικαιώματα των χρηστών μπορούν να αλλάξουν με την αίτηση άδειας του δημιουργού. </text:p>
      <text:p text:style-name="Standard_20__28_user_29_">----</text:p>
      <text:p text:style-name="Standard_20__28_user_29_"><text:span text:style-name="T1">Είναι</text:span><text:span text:style-name="T5"> </text:span><text:span text:style-name="T1">δωρεάν</text:span><text:span text:style-name="T5">; </text:span></text:p>
      <text:p text:style-name="Standard_20__28_user_29_"><text:span text:style-name="T1">Ο σκοπός των αδειών</text:span> Creative Commons<text:span text:style-name="T1"> είναι να </text:span><text:span text:style-name="T2">επεκτείνουν τα δικαιώματα</text:span><text:span text:style-name="T1"> για επανάχρηση. Προκειμένου να είναι δωρεάν η άδεια, η </text:span><text:span text:style-name="T2">τροποποίηση και εμπορική χρήση</text:span><text:span text:style-name="T1"> πρέπει να έχουν εξουσιοδοτηθεί. Επομένως, μόνο οι άδειες </text:span><text:span text:style-name="T8">CC-BY, CC-BY-SA</text:span> <text:span text:style-name="T1">και</text:span> <text:span text:style-name="T8">CC0</text:span> <text:span text:style-name="T1">είναι δωρεάν.</text:span></text:p>
      <text:p text:style-name="Standard_20__28_user_29_"/>
      <text:p text:style-name="Standard_20__28_user_29_">----</text:p>
      <text:p text:style-name="Standard_20__28_user_29_"><text:span text:style-name="T1">Άδειες</text:span> <text:span text:style-name="T1">που</text:span> <text:span text:style-name="T1">παρέχονται</text:span> </text:p>
      <text:p text:style-name="Standard_20__28_user_29_"><text:span text:style-name="T1">Ανάλογα</text:span> <text:span text:style-name="T1">με</text:span> <text:span text:style-name="T1">τις</text:span> <text:span text:style-name="T1">επιλογές</text:span> <text:span text:style-name="T1">σας</text:span>, <text:span text:style-name="T1">λαμβάνετε</text:span> <text:span text:style-name="T1">μία</text:span> <text:span text:style-name="T2">εξατομικευμένη</text:span><text:span text:style-name="T7"> </text:span><text:span text:style-name="T2">άδεια</text:span></text:p>
      <text:p text:style-name="P5">Όπως για παράδειγμα:</text:p>
      <text:p text:style-name="Standard_20__28_user_29_">CC-BY : Attribution</text:p>
      <text:p text:style-name="Standard_20__28_user_29_"> </text:p>
      <text:p text:style-name="Standard_20__28_user_29_">CC-BY-SA : Attribution - ShareAlike</text:p>
      <text:p text:style-name="Standard_20__28_user_29_"> </text:p>
      <text:p text:style-name="Standard_20__28_user_29_">CC-BY-NC-ND : Attribution - NoDerivs - NonCommercial</text:p>
      <text:p text:style-name="Standard_20__28_user_29_"/>
      <text:p text:style-name="Standard_20__28_user_29_">----</text:p>
      <text:p text:style-name="Standard_20__28_user_29_"><text:span text:style-name="T1">Η άδεια </text:span>CC0 </text:p>
      <text:p text:style-name="P5">Αυτή η άδεια δεν είναι νόμιμη σε κάποιες χώρες. Ισοδυναμεί με την άδεια «δημόσιας χρήσης», χωρίς να χρεαστεί το πέρας ετών για να αποκτήσει αυτό το χαρακτηρισμό. </text:p>
      <text:p text:style-name="Standard_20__28_user_29_">----</text:p>
      <text:p text:style-name="P6"><text:span text:style-name="T1">Κείμενο</text:span> <text:span text:style-name="T1">μεταφρασμένο</text:span> <text:span text:style-name="T1">και</text:span> <text:span text:style-name="T1">προσαρμοσμένο</text:span> <text:span text:style-name="T1">εκ</text:span> <text:span text:style-name="T1">μέρους</text:span> Creative Commons (creativecommons.org): Ben from Nâga (naga44.org)</text:p>
      <text:p text:style-name="Standard_20__28_user_29_"><text:soft-page-break/><text:span text:style-name="T1">Εικόνες</text:span><text:span text:style-name="T5"> </text:span><text:span text:style-name="T1">από</text:span><text:span text:style-name="T5"> </text:span>Creative Commons<text:span text:style-name="T5"> </text:span><text:span text:style-name="T1">και</text:span><text:span text:style-name="T5"> </text:span><text:span text:style-name="T1">εικονίδια</text:span><text:span text:style-name="T5">:</text:span><text:span text:style-name="T6"> </text:span>Twemoji (CC-BY 4.0)</text:p>
      <text:p text:style-name="Standard_20__28_user_29_"><text:span text:style-name="T1">Γραμματοσειρά</text:span><text:span text:style-name="T5"> </text:span>"Fira Sans" (SIL Open Font License v1.10)</text:p>
      <text:p text:style-name="P7"><text:span text:style-name="T1">Βρείτε αυτή τη «δωρεάν αφίσα» κι άλλες στο </text:span>freedomandco.org</text:p>
      <text:p text:style-name="P7">μετάφραση : Μάιρα Στεφανάκου<text:tab/>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l" fo:country="GR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l" fo:country="GR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fo:language="fr" fo:country="FR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</meta:initial-creator>
    <meta:editing-cycles>4</meta:editing-cycles>
    <meta:creation-date>2019-05-31T10:16:00</meta:creation-date>
    <dc:date>2019-06-03T08:32:49.404370986</dc:date>
    <meta:editing-duration>PT14M3S</meta:editing-duration>
    <meta:generator>LibreOffice/6.0.7.3$Linux_X86_64 LibreOffice_project/00m0$Build-3</meta:generator>
    <meta:document-statistic meta:table-count="0" meta:image-count="0" meta:object-count="0" meta:page-count="2" meta:paragraph-count="36" meta:word-count="280" meta:character-count="1914" meta:non-whitespace-character-count="164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