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Normale">
      <style:text-properties fo:language="it" fo:country="IT"/>
    </style:style>
    <style:style style:name="P2" style:family="paragraph" style:parent-style-name="Normale">
      <style:text-properties fo:language="en" fo:country="GB"/>
    </style:style>
    <style:style style:name="P3" style:family="paragraph" style:parent-style-name="Normale" style:master-page-name="MP0">
      <style:paragraph-properties style:page-number="auto" fo:break-before="pag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cenze Creative Commons</text:p>
      <text:p text:style-name="P1">Cosa sono?</text:p>
      <text:p text:style-name="P1">----</text:p>
      <text:p text:style-name="P1">Le licenze Creative Commons rendono più facile la condivisione.</text:p>
      <text:p text:style-name="Normale"><text:span text:style-name="Car._20_predefinito_20_paragrafo"><text:span text:style-name="T2">Internet permette di condividere</text:span></text:span><text:span text:style-name="Car._20_predefinito_20_paragrafo"><text:span text:style-name="T1"> ogni tipo di creazione: disegni, testi, musica, video... Inoltre, il lavoro di qualcuno può ispirare altre persone. Ogni volta che </text:span></text:span><text:span text:style-name="Car._20_predefinito_20_paragrafo"><text:span text:style-name="T2">pubblichi</text:span></text:span><text:span text:style-name="Car._20_predefinito_20_paragrafo"><text:span text:style-name="T1"> un lavoro, questo è automaticamente considerato protetto dal </text:span></text:span><text:span text:style-name="Car._20_predefinito_20_paragrafo"><text:span text:style-name="T2">diritto d'autore</text:span></text:span><text:span text:style-name="Car._20_predefinito_20_paragrafo"><text:span text:style-name="T1">.</text:span></text:span></text:p>
      <text:p text:style-name="P1"/>
      <text:p text:style-name="P1">Una licenza Creative Common ti <text:span text:style-name="T4">permette di decidere quale diritto conservare</text:span>.</text:p>
      <text:p text:style-name="P1">----</text:p>
      <text:p text:style-name="P1">Scegli le condizioni di licenza</text:p>
      <text:p text:style-name="Normale"><text:span text:style-name="Car._20_predefinito_20_paragrafo"><text:span text:style-name="T2">Attribuzione (BY)</text:span></text:span><text:span text:style-name="Car._20_predefinito_20_paragrafo"><text:span text:style-name="T1">: chiunque usi la tua opera, ti deve indicare come autore. </text:span></text:span></text:p>
      <text:p text:style-name="P1"><text:s/></text:p>
      <text:p text:style-name="Normale"><text:span text:style-name="Car._20_predefinito_20_paragrafo"><text:span text:style-name="T2">Non opera derivante (ND)</text:span></text:span><text:span text:style-name="Car._20_predefinito_20_paragrafo"><text:span text:style-name="T1">: non autorizzi modifiche alla tua opera.</text:span></text:span></text:p>
      <text:p text:style-name="P1"><text:s/></text:p>
      <text:p text:style-name="Normale"><text:span text:style-name="Car._20_predefinito_20_paragrafo"><text:span text:style-name="T2">Condividi allo stesso modo (SA)</text:span></text:span><text:span text:style-name="Car._20_predefinito_20_paragrafo"><text:span text:style-name="T1">: è consentito distribuire l'opera modificata secondo le medesime condizioni di distribuzione dell'opera originale. <text:s/></text:span></text:span></text:p>
      <text:p text:style-name="P1"><text:s/></text:p>
      <text:p text:style-name="Normale"><text:span text:style-name="Car._20_predefinito_20_paragrafo"><text:span text:style-name="T2">Non commerciale (NC)</text:span></text:span><text:span text:style-name="Car._20_predefinito_20_paragrafo"><text:span text:style-name="T1">: non permetti l’utilizzo commerciale.</text:span></text:span></text:p>
      <text:p text:style-name="P1"/>
      <text:p text:style-name="P1">I diritti degli utenti possono essere modificati con il permesso dell'autore. </text:p>
      <text:p text:style-name="P1">----</text:p>
      <text:p text:style-name="P1">Oggi tutto questo è libero?</text:p>
      <text:p text:style-name="Normale"><text:span text:style-name="Car._20_predefinito_20_paragrafo"><text:span text:style-name="T1">Lo scopo delle licenze Creative Commons è quello di </text:span></text:span><text:span text:style-name="Car._20_predefinito_20_paragrafo"><text:span text:style-name="T2">espandere i diritti</text:span></text:span><text:span text:style-name="Car._20_predefinito_20_paragrafo"><text:span text:style-name="T1"> per la riutilizzazione. Affinché una licenza possa essere libera, </text:span></text:span><text:span text:style-name="Car._20_predefinito_20_paragrafo"><text:span text:style-name="T2">modifica e utilizzo commerciale</text:span></text:span><text:span text:style-name="Car._20_predefinito_20_paragrafo"><text:span text:style-name="T1"> devono essere permessi. Perciò, solo le licenze </text:span></text:span><text:span text:style-name="Car._20_predefinito_20_paragrafo"><text:span text:style-name="T2">CC-BY</text:span></text:span><text:span text:style-name="Car._20_predefinito_20_paragrafo"><text:span text:style-name="T3">,</text:span></text:span><text:span text:style-name="Car._20_predefinito_20_paragrafo"><text:span text:style-name="T2"> CC-BY-SA</text:span></text:span><text:span text:style-name="Car._20_predefinito_20_paragrafo"><text:span text:style-name="T1"> e </text:span></text:span><text:span text:style-name="Car._20_predefinito_20_paragrafo"><text:span text:style-name="T2">CC0</text:span></text:span><text:span text:style-name="Car._20_predefinito_20_paragrafo"><text:span text:style-name="T1"> sono libere.</text:span></text:span></text:p>
      <text:p text:style-name="P1"/>
      <text:p text:style-name="P1">----</text:p>
      <text:p text:style-name="P1">Licenze disponibili</text:p>
      <text:p text:style-name="P1">A seconda delle tue decisioni, puoi ottenere una <text:span text:style-name="T4">licenza personalizzata</text:span>.</text:p>
      <text:p text:style-name="P1">Ad esempio:</text:p>
      <text:p text:style-name="P1">CC-BY: Attribuzione</text:p>
      <text:p text:style-name="P1"><text:s/></text:p>
      <text:p text:style-name="P1">CC-BY-SA: Attribuzione - Condividi allo stesso modo</text:p>
      <text:p text:style-name="P1"><text:s/></text:p>
      <text:p text:style-name="P1">CC-BY-NC-ND: Attribuzione - Non opere derivate - Non commerciale</text:p>
      <text:p text:style-name="P1"/>
      <text:p text:style-name="P1">----</text:p>
      <text:p text:style-name="P1">La licenza CC0</text:p>
      <text:p text:style-name="P1">Questa licenza non è legale in alcuni paesi. Equivale alla situazione di “pubblico dominio” di un'opera, senza però dover attendere anni per far sì che sia considerata tale.</text:p>
      <text:p text:style-name="P1">----</text:p>
      <text:p text:style-name="P1">Testo tratto da Creative Commons (creativecommons.org)</text:p>
      <text:p text:style-name="P1">Traduzione di Marta Mingolla per Nâga (naga44.org) </text:p>
      <text:p text:style-name="P1">Immagini di Creative Commons; icone di Twemoji (CC-BY 4.0)</text:p>
      <text:p text:style-name="P2">Font "Fira Sans" (SIL Open Font License v1.10)</text:p>
      <text:p text:style-name="Normale"><text:span text:style-name="Car._20_predefinito_20_paragrafo"><text:span text:style-name="T1">Ritrova questo "poster libero" e altri su freedomanco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fo:hyphenate="false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>2019-05-03T10:39:00Z</meta:creation-date>
    <dc:date>2019-05-06T12:54:43.617995363</dc:date>
    <meta:editing-cycles>6</meta:editing-cycles>
    <meta:editing-duration>PT2H13M10S</meta:editing-duration>
    <meta:document-statistic meta:table-count="0" meta:image-count="0" meta:object-count="0" meta:page-count="1" meta:paragraph-count="37" meta:word-count="273" meta:character-count="1879" meta:non-whitespace-character-count="1628"/>
    <meta:template xlink:type="simple" xlink:actuate="onRequest" xlink:title="" xlink:href="Normal"/>
  </office:meta>
</office:document-meta>
</file>