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able_20_Contents">
      <style:text-properties fo:color="#000000" fo:background-color="#ffffff"/>
    </style:style>
    <style:style style:name="P2" style:family="paragraph" style:parent-style-name="Table_20_Contents">
      <style:text-properties fo:background-color="#ffffff"/>
    </style:style>
    <style:style style:name="P3" style:family="paragraph" style:parent-style-name="Table_20_Contents">
      <style:text-properties officeooo:paragraph-rsid="00156a79"/>
    </style:style>
    <style:style style:name="P4" style:family="paragraph" style:parent-style-name="Table_20_Contents_20__28_user_29_">
      <style:text-properties officeooo:paragraph-rsid="00156a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language="ro" fo:country="RO" officeooo:rsid="001481d9"/>
    </style:style>
    <style:style style:name="T6" style:family="text">
      <style:text-properties fo:language="ro" fo:country="RO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481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able_20_Contents">Licențe<text:span text:style-name="T2">le</text:span> Creative Commons</text:p>
      <text:p text:style-name="P2"><text:span text:style-name="T2">e</text:span>xplicat<text:span text:style-name="T2">e</text:span></text:p>
      <text:p text:style-name="Table_20_Contents">----</text:p>
      <text:p text:style-name="Table_20_Contents">Licențele Creative Commons facilitează partajarea</text:p>
      <text:p text:style-name="Table_20_Contents"><text:span text:style-name="T1">Internetul permite partajarea</text:span> tuturor tipurilor de <text:span text:style-name="T2">creații</text:span>: desene, texte, muzică, videoclipuri... De asemenea, lucrările altor persoane pot <text:span text:style-name="T2">fi</text:span> o surs<text:span text:style-name="T2">ă</text:span> de <text:span text:style-name="T2">inspirație</text:span>. De fiecare dată când<text:span text:style-name="T1"> publicați </text:span>o lucrare, aceasta <text:span text:style-name="T2">intră automat în categoria</text:span> „toate drepturile rezervate” <text:span text:style-name="T2">conform</text:span> legii <text:span text:style-name="T1">drepturilor de autor.</text:span></text:p>
      <text:p text:style-name="Table_20_Contents"/>
      <text:p text:style-name="Table_20_Contents">O licență Creative Common vă permite să <text:span text:style-name="T1">decideți </text:span><text:span text:style-name="T3">care sunt</text:span><text:span text:style-name="T1"> drepturi</text:span><text:span text:style-name="T3">le</text:span><text:span text:style-name="T4"> pe</text:span><text:span text:style-name="T7"> </text:span>doriți să <text:span text:style-name="T2">le</text:span> păstrați.</text:p>
      <text:p text:style-name="Table_20_Contents">----</text:p>
      <text:p text:style-name="Table_20_Contents">Alegeți Caracteristici<text:span text:style-name="T2">le</text:span> licenț<text:span text:style-name="T2">ei</text:span></text:p>
      <text:p text:style-name="Table_20_Contents"><text:span text:style-name="T1">Atribuire (BY)</text:span>: persoanele care vă folosesc <text:span text:style-name="T2">lucrările</text:span> trebuie s<text:span text:style-name="T2">ă vă recunoască meritele.</text:span></text:p>
      <text:p text:style-name="Table_20_Contents"/>
      <text:p text:style-name="Table_20_Contents"><text:span text:style-name="T3">F</text:span><text:span text:style-name="T1">ără opere derivate (ND)</text:span>: <text:span text:style-name="T2">N</text:span>u permiteți <text:span text:style-name="T2">modificarea</text:span> lucrării d<text:span text:style-name="T2">umneavoastră.</text:span></text:p>
      <text:p text:style-name="Table_20_Contents"/>
      <text:p text:style-name="Table_20_Contents"><text:span text:style-name="T3">Partajare în condiții identice</text:span><text:span text:style-name="T1"> (SA)</text:span>: Modificările sunt permise cu redistribuire în conformitate cu aceiași termeni.</text:p>
      <text:p text:style-name="Table_20_Contents"/>
      <text:p text:style-name="Table_20_Contents"><text:span text:style-name="T1">N</text:span><text:span text:style-name="T3">ecomerciale</text:span><text:span text:style-name="T1"> (NC)</text:span><text:span text:style-name="T7">:</text:span> nu permiteți <text:span text:style-name="T2">folosirea în scopuri</text:span> <text:span text:style-name="T2">comerciale.</text:span></text:p>
      <text:p text:style-name="Table_20_Contents"/>
      <text:p text:style-name="Table_20_Contents">Drepturile utilizatorului pot fi modificate solicitând permisiunea autorului.</text:p>
      <text:p text:style-name="Table_20_Contents">----</text:p>
      <text:p text:style-name="P4">Este <text:span text:style-name="T2">aceasta</text:span> <text:span text:style-name="T2">o licență liberă în prezent</text:span>?</text:p>
      <text:p text:style-name="P4">Scopul licențelor Creative Commons este <text:span text:style-name="T1">extinderea drepturilor</text:span> de reutilizare. Pentru ca licența să fie <text:span text:style-name="T2">liberă</text:span>, <text:span text:style-name="T1">modificarea și utilizarea comercială</text:span> trebuie autorizate. Astfel, doar licențele <text:span text:style-name="T1">CC-BY, CC-BY-SA</text:span> și <text:span text:style-name="T1">CC0</text:span> sunt <text:span text:style-name="T2">libere.</text:span></text:p>
      <text:p text:style-name="Table_20_Contents"/>
      <text:p text:style-name="Table_20_Contents">----</text:p>
      <text:p text:style-name="Table_20_Contents">Licențe <text:span text:style-name="T2">oferite</text:span></text:p>
      <text:p text:style-name="P1"><text:span text:style-name="T2">În funcție de</text:span> <text:span text:style-name="T2">opțiunile</text:span> <text:span text:style-name="T2">alese</text:span>, veți obține <text:span text:style-name="T1">o licență personalizată</text:span></text:p>
      <text:p text:style-name="Table_20_Contents"><text:span text:style-name="T2">D</text:span>e exemplu:</text:p>
      <text:p text:style-name="Table_20_Contents">CC-BY: Atribuire</text:p>
      <text:p text:style-name="Table_20_Contents"/>
      <text:p text:style-name="Table_20_Contents">CC-BY-SA: Atribuire - <text:span text:style-name="T4">Partajare în condiții identice</text:span></text:p>
      <text:p text:style-name="Table_20_Contents"/>
      <text:p text:style-name="Table_20_Contents">CC-BY-NC-ND: Atribuire - <text:span text:style-name="T2">F</text:span>ără opere derivate - N<text:span text:style-name="T2">ecomercial</text:span></text:p>
      <text:p text:style-name="Table_20_Contents"/>
      <text:p text:style-name="Table_20_Contents">----</text:p>
      <text:p text:style-name="Table_20_Contents">Licența CC0</text:p>
      <text:p text:style-name="Table_20_Contents">Această licență nu este legală în unele țări. Este echivalent<text:span text:style-name="T2">ă</text:span> cu licența de „domeniu public” fără a fi <text:span text:style-name="T2">nevoie să așteptați</text:span> de zile pentru a fi considerată ca atare.</text:p>
      <text:p text:style-name="Table_20_Contents">----</text:p>
      <text:p text:style-name="Table_20_Contents">Text tradus și adaptat din Creative Commons (creativecommons.org) de Ben din Nâga (naga44.org)</text:p>
      <text:p text:style-name="Table_20_Contents">Imagini din Creative Commons și pictograme din Twemoji (CC-BY 4.0)</text:p>
      <text:p text:style-name="Table_20_Contents">Font <text:span text:style-name="T2">„</text:span>Fira Sans<text:span text:style-name="T2">”</text:span> (SIL Open Font License v1.10)</text:p>
      <text:p text:style-name="P3">Găsiți acest „poster <text:span text:style-name="T2">liber</text:span>” și altele pe freedomandco.org</text:p>
      <text:p text:style-name="Table_20_Contents"><text:span text:style-name="T5">T</text:span><text:span text:style-name="T2">raducere : </text:span><text:span text:style-name="T5">Elena Rob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30T14:12:01.466865184</meta:creation-date>
    <dc:date>2020-10-08T12:48:56.132991958</dc:date>
    <meta:editing-duration>PT17M27S</meta:editing-duration>
    <meta:editing-cycles>10</meta:editing-cycles>
    <meta:generator>LibreOffice/6.4.4.2$Linux_X86_64 LibreOffice_project/40$Build-2</meta:generator>
    <meta:document-statistic meta:table-count="0" meta:image-count="0" meta:object-count="0" meta:page-count="1" meta:paragraph-count="32" meta:word-count="270" meta:character-count="1909" meta:non-whitespace-character-count="1671"/>
  </office:meta>
</office:document-meta>
</file>