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tr" fo:country="TR"/>
    </style:style>
    <style:style style:name="P2" style:family="paragraph" style:parent-style-name="Standard">
      <style:text-properties fo:language="tr" fo:country="TR" officeooo:rsid="00030444" officeooo:paragraph-rsid="0005e465"/>
    </style:style>
    <style:style style:name="P3" style:family="paragraph" style:parent-style-name="Standard">
      <style:text-properties fo:language="tr" fo:country="TR" officeooo:rsid="00030444" officeooo:paragraph-rsid="00030444"/>
    </style:style>
    <style:style style:name="P4" style:family="paragraph" style:parent-style-name="Standard">
      <style:text-properties fo:language="tr" fo:country="TR" officeooo:paragraph-rsid="00030444"/>
    </style:style>
    <style:style style:name="P5" style:family="paragraph" style:parent-style-name="Standard">
      <style:text-properties fo:language="tr" fo:country="TR" officeooo:rsid="0004d96a" officeooo:paragraph-rsid="0004d96a"/>
    </style:style>
    <style:style style:name="P6" style:family="paragraph" style:parent-style-name="Standard">
      <style:text-properties fo:language="tr" fo:country="TR" officeooo:rsid="0005fbc9" officeooo:paragraph-rsid="0005fbc9"/>
    </style:style>
    <style:style style:name="P7" style:family="paragraph" style:parent-style-name="Standard">
      <style:text-properties officeooo:paragraph-rsid="0004d9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fbc9"/>
    </style:style>
    <style:style style:name="T3" style:family="text">
      <style:text-properties officeooo:rsid="00064a00"/>
    </style:style>
    <style:style style:name="T4" style:family="text">
      <style:text-properties fo:language="tr" fo:country="TR" officeooo:rsid="0004d96a"/>
    </style:style>
    <style:style style:name="T5" style:family="text">
      <style:text-properties fo:language="tr" fo:country="TR" officeooo:rsid="00080b52"/>
    </style:style>
    <style:style style:name="T6" style:family="text">
      <style:text-properties fo:language="tr" fo:country="TR" fo:font-weight="bold" officeooo:rsid="0004d96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reative Commons lisansları</text:p>
      <text:p text:style-name="P3">açıklandı</text:p>
      <text:p text:style-name="P1">----</text:p>
      <text:p text:style-name="P3">Creative Commons lisansları paylaşmayı kolaylaştırır</text:p>
      <text:p text:style-name="P3"><text:span text:style-name="T1">İnternet</text:span>, çizimler, metinler, müzikler ve videolar gibi yarattığınız her türlü şeyi <text:span text:style-name="T1">paylaşmayı sağlar</text:span>. Diğerlerinin eserlerinden de ilham alabilirsiniz. Ne zaman bir çalışmanızı <text:span text:style-name="T1">yayınlasanız</text:span>, bu, <text:span text:style-name="T1">telif hakkı yasasının</text:span> gözünde otomatik olarak “tüm hakları saklıdır” olur.</text:p>
      <text:p text:style-name="P3"/>
      <text:p text:style-name="P3">Bir Creative Common lisansı, <text:span text:style-name="T1">hangi hakları kendinize saklayacağınıza</text:span> karar vermenizi sağlar.</text:p>
      <text:p text:style-name="P4">----</text:p>
      <text:p text:style-name="P5">Lisans Özelliklerini Seçin</text:p>
      <text:p text:style-name="P5"><text:span text:style-name="T1">Atıf (BY)</text:span> : Çalışmanızı kullanan insanlar size atıfta bulunmak zorundadır.</text:p>
      <text:p text:style-name="P5"> </text:p>
      <text:p text:style-name="P5"><text:span text:style-name="T1">Türetilemez (ND)</text:span> : İşinizde değişiklik yapılmasına izin vermezsiniz.</text:p>
      <text:p text:style-name="P5"> </text:p>
      <text:p text:style-name="P5"><text:span text:style-name="T1">AynıLisanslaPaylaş (SA)</text:span> : Değişime, aynı şartlarda yeniden dağıtım ile izin verilir.</text:p>
      <text:p text:style-name="P5"> </text:p>
      <text:p text:style-name="P5"><text:span text:style-name="T1">GayriTicari (NC)</text:span> : Ticari kullanıma izin vermezsiniz.</text:p>
      <text:p text:style-name="P5"/>
      <text:p text:style-name="P5">Kullanıcı hakları, yazardan izin istenerek değiştirilebilir.</text:p>
      <text:p text:style-name="P4">----</text:p>
      <text:p text:style-name="P7"><text:span text:style-name="T4">Bu şimdi ö</text:span><text:span text:style-name="T5">zgür</text:span><text:span text:style-name="T4"> m</text:span><text:span text:style-name="T5">ü</text:span><text:span text:style-name="T4">?</text:span></text:p>
      <text:p text:style-name="P7"><text:span text:style-name="T4">Creative Commons lisanslarının amacı; yeniden kullanım için </text:span><text:span text:style-name="T6">hakları genişletmektir</text:span><text:span text:style-name="T4">. Bir lisansın ö</text:span><text:span text:style-name="T5">zgür</text:span><text:span text:style-name="T4"> olabilmesi için, </text:span><text:span text:style-name="T6">değişim ve ticari kullanım</text:span><text:span text:style-name="T4"> yetkilendirilmelidir. Böylece, sadece </text:span><text:span text:style-name="T6">CC-BY, CC-BY-SA</text:span><text:span text:style-name="T4"> ve </text:span><text:span text:style-name="T6">CC0</text:span><text:span text:style-name="T4"> lisansları ö</text:span><text:span text:style-name="T5">zgürdür</text:span><text:span text:style-name="T4">.</text:span></text:p>
      <text:p text:style-name="P4"/>
      <text:p text:style-name="P4">----</text:p>
      <text:p text:style-name="P5">Sağlanan lisanslar</text:p>
      <text:p text:style-name="P5">Yaptığınız seçimler nedeniyle, size <text:span text:style-name="T1">özel lisans</text:span> verilir</text:p>
      <text:p text:style-name="P5">Örneğin :</text:p>
      <text:p text:style-name="P5">CC-BY: Atıf</text:p>
      <text:p text:style-name="P5"> </text:p>
      <text:p text:style-name="P5">CC-BY-SA: Atıf - AynıLisanslaPaylaş</text:p>
      <text:p text:style-name="P5"> </text:p>
      <text:p text:style-name="P5">CC-BY-NC-ND: Atıf - Türetilemez - GayriTicari</text:p>
      <text:p text:style-name="P5"/>
      <text:p text:style-name="P4">----</text:p>
      <text:p text:style-name="P5">CC0 lisansı</text:p>
      <text:p text:style-name="P5">Bu lisans bazı ülkelerde yasal değildir. Yıllarca beklemek zorunda kalmadan "kamu malı" lisansına eşdeğerdir.</text:p>
      <text:p text:style-name="P4">----</text:p>
      <text:p text:style-name="P5"><text:span text:style-name="T2">Bu m</text:span>etin, Nâga'dan Ben tarafından Creative Commons'tan (creativecommons.org) tercüme edilip <text:s/>uyarlanmıştır (naga44.org)</text:p>
      <text:p text:style-name="P5">Görüntüler Creative Commons'tan ve simgeler Twemoji'den alınmıştır (CC-BY 4.0)</text:p>
      <text:p text:style-name="P5">"Fira Sans" Yazı Tipi (SIL Open Font License v1.10)</text:p>
      <text:p text:style-name="P5">Bu ve bunun gibi diğer "ücretsiz posterleri" freedomandco.org'da bul<text:span text:style-name="T2">abilirsiniz</text:span></text:p>
      <text:p text:style-name="P6">Çeviri: <text:span text:style-name="T3">Özgür Var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4:12:01.466865184</meta:creation-date>
    <dc:date>2020-05-19T16:39:59.637263544</dc:date>
    <meta:editing-duration>PT16M43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37" meta:word-count="217" meta:character-count="1729" meta:non-whitespace-character-count="1538"/>
  </office:meta>
</office:document-meta>
</file>