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等线 Light" svg:font-family="等线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" svg:font-family="等线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宋体" style:font-name-complex="宋体"/>
    </style:style>
  </office:automatic-styles>
  <office:body>
    <office:text text:use-soft-page-breaks="true">
      <text:p text:style-name="P1">知识共享许可证</text:p>
      <text:p text:style-name="Standard">解释</text:p>
      <text:p text:style-name="Standard">----</text:p>
      <text:p text:style-name="Standard">知识共享许可证让分享变得简单</text:p>
      <text:p text:style-name="Standard">互联网可以分享所有类型的创作：绘画，文本，音乐，视频......我们可以从他人的作品中获得灵感。根据版权法，您每发布一件作品，它都会被自动视为“版权所有”。</text:p>
      <text:p text:style-name="Standard"/>
      <text:p text:style-name="Standard">知识共享许可证许让您拥有权利保留权。</text:p>
      <text:p text:style-name="Standard">----</text:p>
      <text:p text:style-name="Standard">选择许可证授权功能</text:p>
      <text:p text:style-name="Standard">归属权（BY）使用您的作品必须得到您的许可。</text:p>
      <text:p text:style-name="Standard"> </text:p>
      <text:p text:style-name="Standard">禁止修改（ND）您不允许修改您的作品。</text:p>
      <text:p text:style-name="Standard"> </text:p>
      <text:p text:style-name="Standard">股份（SA）允许根据相同条款进行修改和重新分配。</text:p>
      <text:p text:style-name="Standard"> </text:p>
      <text:p text:style-name="Standard">禁止商用（NC）作品不可以用于商用。</text:p>
      <text:p text:style-name="Standard"/>
      <text:p text:style-name="Standard">您可以征求作者同意后更改用户权限。</text:p>
      <text:p text:style-name="Standard">----</text:p>
      <text:p text:style-name="Standard">目前免费吗？</text:p>
      <text:p text:style-name="Standard">知识共享许可证的目的是拓宽再利用的权限。为了使许可证实现免费，修改和商用时必须得到授权。因此，只限<text:span text:style-name="T2">CC-BY, CC-BY-SA</text:span><text:s/>和<text:s/><text:span text:style-name="T3">CC0</text:span>许可证免费。</text:p>
      <text:p text:style-name="Standard"/>
      <text:p text:style-name="Standard">----</text:p>
      <text:p text:style-name="Standard">许可证的提供</text:p>
      <text:p text:style-name="Standard">您可以根据选择，获得一个专属许可证</text:p>
      <text:p text:style-name="Standard">比如：</text:p>
      <text:p text:style-name="Standard">CC-BY :<text:s/>归属权</text:p>
      <text:p text:style-name="Standard"> </text:p>
      <text:p text:style-name="Standard">CC-BY-SA :<text:s/>归属权-股份</text:p>
      <text:p text:style-name="Standard"> </text:p>
      <text:p text:style-name="Standard">CC-BY-NC-ND :<text:s/>归属权-禁止修改-禁止商用</text:p>
      <text:p text:style-name="Standard"/>
      <text:p text:style-name="Standard">----</text:p>
      <text:p text:style-name="Standard">CC0许可证</text:p>
      <text:p text:style-name="Standard">本许可证在某些国家不合法<text:span text:style-name="T4">，</text:span>它相当于“公共领域”许可证，无需等待数年才被获准。</text:p>
      <text:p text:style-name="Standard">----</text:p>
      <text:p text:style-name="Standard">文本翻译和改编自知识共享网站<text:s/>(creativecommons.org)，作者为Naga的Ben (naga44.org)</text:p>
      <text:p text:style-name="Standard">“知识共享”图片和Twemoji的图标(CC-BY 4.0)<text:line-break/></text:p>
      <text:p text:style-name="Standard">字体“Fira Sans”(SIL Open Font License v1.10)</text:p>
      <text:p text:style-name="Standard">在freedomandco.org查找“免费海报”和其他信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等线 Light" svg:font-family="等线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" svg:font-family="等线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n5555</dc:creator>
    <meta:creation-date>2018-10-30T14:12:00Z</meta:creation-date>
    <dc:date>2021-01-22T21:01:00Z</dc:date>
    <meta:template xlink:href="Normal" xlink:type="simple"/>
    <meta:editing-cycles>4</meta:editing-cycles>
    <meta:editing-duration>PT420S</meta:editing-duration>
    <meta:document-statistic meta:page-count="1" meta:paragraph-count="1" meta:word-count="99" meta:character-count="667" meta:row-count="4" meta:non-whitespace-character-count="569"/>
  </office:meta>
</office:document-meta>
</file>