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Times" fo:font-size="12pt" fo:language="tr" fo:country="TR" officeooo:paragraph-rsid="0020635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22be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NU ve Linux<text:line-break/>Birkaç kelimeyle…<text:line-break/>----<text:line-break/>Bir sistem ve bir çekirdek<text:line-break/><text:span text:style-name="T1">Bir işletim sistemi</text:span> bilgisayar açıldığında çalışan <text:span text:style-name="T2">ana programdır</text:span>. Uygulamaların oluşturulmasını ve kullanımını kolaylaştırmak için bir dizi hizmet sunar.<text:line-break/><text:line-break/><text:span text:style-name="T1">Çekirdek </text:span>ise bazı işletim sistemlerinin temel parçalarından biridir. Bilgisayarın kaynaklarını yönetir ve çeşitli bileşenlerin <text:span text:style-name="T3">(</text:span>donanım ve yazılım<text:span text:style-name="T3">)</text:span> birbirleriyle iletişim kurmasını sağlar.<text:line-break/><text:line-break/>GNU / Linux şunlardan oluşur:<text:span text:style-name="T1"> GNU sistemi</text:span> ve <text:span text:style-name="T1">Linux çekirdeği</text:span>.<text:line-break/>----<text:line-break/>GNU<text:line-break/>27 Eylül 1983'te <text:span text:style-name="T1">Richard Stallman</text:span>, gerçek <text:span text:style-name="T1">hacker geleneğinde</text:span> herkes tarafından <text:span text:style-name="T1">özgürce kullanılabilecek ve paylaşılabilecek</text:span> bir <text:span text:style-name="T1">işletim sistemi</text:span> geliştirme planını açıkla<text:span text:style-name="T3">dı</text:span>. Hacker topluluğunu kendisine katılmaya ve gelişime yardım etmeye davet e<text:span text:style-name="T3">tti</text:span>.<text:line-break/><text:line-break/><text:span text:style-name="T1">1990'ların</text:span> başında, <text:span text:style-name="T1">GNU projesi</text:span> bir işletim sistemi oluşturmak için gereken tüm öğelerin işlevsel bir sürümünü sundu, <text:span text:style-name="T1">tek istisna merkezi kısımdı: çekirdek</text:span>. <text:line-break/><text:line-break/>GNU projesi böylece 1990'da Hurd adında bir çekirdek üretimine başladı.<text:line-break/><text:line-break/>GNU, “Gnu Unix Değil” anlamına gelen ve kendini tekrarlayan bir kısaltmadır.<text:line-break/><text:line-break/>Bu, bilgisayar bilimcileriyle özdeşleşen mizahın bir örneğidir. Bir tür kendini tekrarlayan şaka...<text:line-break/>----<text:line-break/>Linux mu yoksa GNU / Linux mu?<text:line-break/>Genellikle Linux adı işletim sistemini tanımlamak için kullanılır, ancak bu bir yanlış kullanımdır.<text:line-break/><text:line-break/>Sistem, GNU ve Linux'un birleşimidir, dolayısıyla <text:span text:style-name="T1">GNU / Linux</text:span> olur.<text:line-break/><text:line-break/>----<text:line-break/>Linux<text:line-break/>1991'de Fin öğrenci <text:span text:style-name="T1">Linus Torvalds</text:span>, Helsinki Üniversitesi'ndeki UNIX bilgisayar sunucusunun yetersizliğinden rahatsız olup bir <text:span text:style-name="T1">işletim sistemi çekirdeği</text:span> geliştirme<text:span text:style-name="T3">ye</text:span> başla<text:span text:style-name="T3">dı </text:span>ve zamanla bu "Linux çekirdeği" adını al<text:span text:style-name="T3">dı.</text:span><text:line-break/><text:line-break/>Linus Torvalds hızla <text:span text:style-name="T1">GNU GPL lisansı</text:span> altında çekirdeğini yayınladı. Bu karar yasal olarak GNU ve Linux sistemlerini uyumlu hale getirdi ve Hurd'un bitmemiş gelişiminin yarattığı boşluğu doldurdu. GNU ve Linux çekirdeği nihayet yeni bir işletim sistemi oluşturmak için birleştirildi.<text:line-break/>----<text:line-break/>GNU / Linux<text:line-break/><text:span text:style-name="T1">GNU / Linux ile diğer sistemler arasındaki temel fark,</text:span> GNU Genel Kamu Lisansı'nın tanımladığı<text:span text:style-name="T1"> dört özgürlüğü kullanıcılara</text:span> sunması, onları herhangi bir yayıncıdan bağımsız kılması ve <text:span text:style-name="T1">karşılıklı yardım ve paylaşımı teşvik etmesidir</text:span>.<text:line-break/>----<text:line-break/>Konularla ilgili Wikipedia makalelerinin metinleri,<text:line-break/>Nâga'dan Ben (naga44.org) tarafından uyarlandı <text:line-break/>GNU logosu Victor Siame tarafından Free Art License v1.3 altında<text:line-break/>Linux logosu Iwan Gabovitch tarafından, GNU GPL Lisansında Larry Ewing'den esinlenerek<text:line-break/>Twemoji Icons (CC-BY 4.0)<text:line-break/><text:soft-page-break/>"Fira Sans" Yazı Tipi (SIL Open Font License v1.10)<text:line-break/>Bu ve bunun gibi diğer "ücretsiz posterleri" freedomandco.org'da bulabilirsiniz<text:line-break/>Çeviri: Özgür Varo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svg:font-family="Times"/>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Times" fo:font-size="12pt" fo:language="tr" fo:country="T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tr" fo:country="T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0-05-17T15:44:44.075000000</dc:date>
    <meta:editing-duration>PT14M7S</meta:editing-duration>
    <meta:editing-cycles>4</meta:editing-cycles>
    <meta:document-statistic meta:table-count="0" meta:image-count="0" meta:object-count="0" meta:page-count="2" meta:paragraph-count="1" meta:word-count="336" meta:character-count="2543" meta:non-whitespace-character-count="2197"/>
  </office:meta>
</office:document-meta>
</file>