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system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"/>
    </style:style>
    <style:style style:name="T3" style:family="text">
      <style:text-properties style:use-window-font-color="true" style:font-name="Calibri" fo:language="ro" fo:country="RO"/>
    </style:style>
    <style:style style:name="T4" style:family="text">
      <style:text-properties style:use-window-font-color="true" fo:language="ro" fo:country="RO"/>
    </style:style>
    <style:style style:name="T5" style:family="text">
      <style:text-properties style:use-window-font-color="true" fo:language="ro" fo:country="RO" fo:font-weight="bold" style:font-weight-asian="bold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GNU </text:span></text:span><text:span text:style-name="Default_20_Paragraph_20_Font"><text:span text:style-name="T3">și</text:span></text:span><text:span text:style-name="Default_20_Paragraph_20_Font"><text:span text:style-name="T1"> Linux<text:line-break/>În câteva cuvinte…<text:line-break/>----<text:line-break/>Un s</text:span></text:span><text:span text:style-name="Default_20_Paragraph_20_Font"><text:span text:style-name="T4">istem și un nucleu</text:span></text:span><text:span text:style-name="Default_20_Paragraph_20_Font"><text:span text:style-name="T1"><text:line-break/></text:span></text:span><text:span text:style-name="Default_20_Paragraph_20_Font"><text:span text:style-name="T6">Un sistem </text:span></text:span><text:span text:style-name="Default_20_Paragraph_20_Font"><text:span text:style-name="T5">de operare este principalul program</text:span></text:span><text:span text:style-name="Default_20_Paragraph_20_Font"><text:span text:style-name="T1"> care rulează când calculatorul este aprins. Oferă o varietate de servicii pentru a ușura crearea și folosirea aplicațiilor.<text:line-break/><text:line-break/></text:span></text:span><text:span text:style-name="Default_20_Paragraph_20_Font"><text:span text:style-name="T6">Un nucleu este una dintre părțile fundamentale</text:span></text:span><text:span text:style-name="Default_20_Paragraph_20_Font"><text:span text:style-name="T1"> ale anumitor sisteme de operare. Administrează resursele calculatorului și permite diferitelor componente - hardware și software – să comunice între ele.<text:line-break/><text:line-break/>GNU / Linux este compus din sistemul</text:span></text:span><text:span text:style-name="Default_20_Paragraph_20_Font"><text:span text:style-name="T6"> GNU</text:span></text:span><text:span text:style-name="Default_20_Paragraph_20_Font"><text:span text:style-name="T1"> și nucleul </text:span></text:span><text:span text:style-name="Default_20_Paragraph_20_Font"><text:span text:style-name="T6">Linux</text:span></text:span><text:span text:style-name="Default_20_Paragraph_20_Font"><text:span text:style-name="T1">.<text:line-break/>----<text:line-break/>GNU<text:line-break/>Pe 27 septembrie, 1983, </text:span></text:span><text:span text:style-name="Default_20_Paragraph_20_Font"><text:span text:style-name="T6">Richard Stallman</text:span></text:span><text:span text:style-name="Default_20_Paragraph_20_Font"><text:span text:style-name="T1"> și-a dezvăluit planul de a dezvolta </text:span></text:span><text:span text:style-name="Default_20_Paragraph_20_Font"><text:span text:style-name="T6">un sistem de operare</text:span></text:span><text:span text:style-name="Default_20_Paragraph_20_Font"><text:span text:style-name="T1"> care ar putea să fie </text:span></text:span><text:span text:style-name="Default_20_Paragraph_20_Font"><text:span text:style-name="T6">folosit gratuit și împărțit</text:span></text:span><text:span text:style-name="Default_20_Paragraph_20_Font"><text:span text:style-name="T1"> de toți într-o adevărată </text:span></text:span><text:span text:style-name="Default_20_Paragraph_20_Font"><text:span text:style-name="T6">tradiție hacker</text:span></text:span><text:span text:style-name="Default_20_Paragraph_20_Font"><text:span text:style-name="T1">. El a invitat comunitatea de hackeri să </text:span></text:span><text:span text:style-name="Default_20_Paragraph_20_Font"><text:span text:style-name="T4">i se alăture</text:span></text:span><text:span text:style-name="Default_20_Paragraph_20_Font"><text:span text:style-name="T1"> și să participe</text:span></text:span><text:span text:style-name="Default_20_Paragraph_20_Font"><text:span text:style-name="T4"> la dezvoltarea sa</text:span></text:span><text:span text:style-name="Default_20_Paragraph_20_Font"><text:span text:style-name="T1">.<text:line-break/><text:line-break/>La începutul anilor 90</text:span></text:span><text:span text:style-name="Default_20_Paragraph_20_Font"><text:span text:style-name="T2">’</text:span></text:span><text:span text:style-name="Default_20_Paragraph_20_Font"><text:span text:style-name="T1">, proiectul </text:span></text:span><text:span text:style-name="Default_20_Paragraph_20_Font"><text:span text:style-name="T6">GNU</text:span></text:span><text:span text:style-name="Default_20_Paragraph_20_Font"><text:span text:style-name="T1"> oferea o versiune de funcționare a tuturor elementelor necesare pentru a construi un sistem de operare </text:span></text:span><text:span text:style-name="Default_20_Paragraph_20_Font"><text:span text:style-name="T6">cu excepția părții centrale: nucleul</text:span></text:span><text:span text:style-name="Default_20_Paragraph_20_Font"><text:span text:style-name="T1">. <text:line-break/><text:line-break/>Proiectul GNU a inițiat de atunci producerea unui nucleu numit Hurd în 1990.<text:line-break/><text:line-break/>GNU este un acronim recursiv care înseamnă “Gnu Nu este Unix”. (tradus în română:” GNU nu este Unix”.)<text:line-break/><text:line-break/>Acesta este un exemplu al umorului specific asociat cu experții în informatică. O formă de glumă repetitivă...<text:line-break/>----<text:line-break/>Linux sau GNU / Linux?<text:line-break/>Deseori numele Linux este folosit pentru a descrie sistemul de operare, desi aceasta este o folosire incorectă a limbii.<text:line-break/><text:line-break/>Sistemul este combinația dintre GNU și Linux, de unde </text:span></text:span><text:span text:style-name="Default_20_Paragraph_20_Font"><text:span text:style-name="T6">GNU / Linux</text:span></text:span><text:span text:style-name="Default_20_Paragraph_20_Font"><text:span text:style-name="T1">.<text:line-break/><text:line-break/>----<text:line-break/>Linux<text:line-break/>În 1991, studentul finlandez </text:span></text:span><text:span text:style-name="Default_20_Paragraph_20_Font"><text:span text:style-name="T6">Linus Torvalds</text:span></text:span><text:span text:style-name="Default_20_Paragraph_20_Font"><text:span text:style-name="T1">, deranjat de disponibilitatea redusă a serverului de calculator UNIX la universitatea din Helsinki, a preluat dezvoltarea unui </text:span></text:span><text:span text:style-name="Default_20_Paragraph_20_Font"><text:span text:style-name="T6">nucleu pentru un sistem de operare</text:span></text:span><text:span text:style-name="Default_20_Paragraph_20_Font"><text:span text:style-name="T1">, care va avea numele “ nucleul Linux”.<text:line-break/><text:line-break/>Linus Torvalds a decis repede </text:span></text:span><text:span text:style-name="Default_20_Paragraph_20_Font"><text:span text:style-name="T3">să-și publice nucleul sub</text:span></text:span><text:span text:style-name="Default_20_Paragraph_20_Font"><text:span text:style-name="T1"> </text:span></text:span><text:span text:style-name="Default_20_Paragraph_20_Font"><text:span text:style-name="T7">licența</text:span></text:span><text:span text:style-name="Default_20_Paragraph_20_Font"><text:span text:style-name="T1"> </text:span></text:span><text:span text:style-name="Default_20_Paragraph_20_Font"><text:span text:style-name="T6">GNU GPL</text:span></text:span><text:span text:style-name="Default_20_Paragraph_20_Font"><text:span text:style-name="T1">. Această decizie a făcut sistemele GNU și Linux legal compatibile, acoperind golul lăsat de dezvoltarea neterminată a lui Hurd. GNU și nucleul Linux au fost combinate în final ca să formeze un nou sistem de operare.<text:line-break/>----<text:line-break/>GNU / Linux<text:line-break/></text:span></text:span><text:span text:style-name="Default_20_Paragraph_20_Font"><text:span text:style-name="T6">Diferența esențială între GNU / Linux</text:span></text:span><text:span text:style-name="Default_20_Paragraph_20_Font"><text:span text:style-name="T1"> și alte sisteme de operare este acordarea a </text:span></text:span><text:span text:style-name="Default_20_Paragraph_20_Font"><text:span text:style-name="T6">patru libertăți utilizatorilor</text:span></text:span><text:span text:style-name="Default_20_Paragraph_20_Font"><text:span text:style-name="T1">, definite de Licența Publică Generală GNU, făcându-le independente de orice editor și </text:span></text:span><text:span text:style-name="Default_20_Paragraph_20_Font"><text:span text:style-name="T6">încurajând ajutorul reciproc și distribuirea</text:span></text:span><text:span text:style-name="Default_20_Paragraph_20_Font"><text:span text:style-name="T1">.<text:line-break/>----<text:line-break/></text:span></text:span><text:soft-page-break/></text:p>
      <text:p text:style-name="Standard"><text:span text:style-name="Default_20_Paragraph_20_Font"><text:span text:style-name="T1">Texte din articole de pe Wikipedia cu privire la acest subiect,<text:line-break/>adaptate de către Ben de la Nâga (naga44.org)<text:line-break/>Logo GNU de Victor Siame în Licență de tip Copyleft v1.3<text:line-break/>Logo Linux de Iwan Gabovitch bazat pe Licența GNU GPL de Larry Ewing<text:line-break/>Simboluri Twemoji (CC-BY 4.0)<text:line-break/>Font "Fira Sans" (SIL Open Font License v1.10)<text:line-break/>Găsește acest "poster gratuit" și altele pe freedomandco.org<text:line-break/>Traducere : Manuel Marinau</text:span></text:span></text:p>
      <text:p text:style-name="Standard"><text:span text:style-name="Default_20_Paragraph_20_Font"><text:span text:style-name="T1">Revizie 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system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language="ro" fo:country="RO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creation-date>2020-02-14T09:16:00Z</meta:creation-date>
    <dc:date>2020-02-18T16:27:32.664696310</dc:date>
    <meta:editing-cycles>17</meta:editing-cycles>
    <meta:editing-duration>PT2H12M34S</meta:editing-duration>
    <meta:document-statistic meta:table-count="0" meta:image-count="0" meta:object-count="0" meta:page-count="2" meta:paragraph-count="3" meta:word-count="430" meta:character-count="2692" meta:non-whitespace-character-count="2253"/>
    <meta:template xlink:type="simple" xlink:actuate="onRequest" xlink:title="" xlink:href="Normal"/>
  </office:meta>
</office:document-meta>
</file>