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" svg:font-family="Times" style:font-family-generic="system"/>
    <style:font-face style:name="DejaVu Sans" svg:font-family="'DejaVu Sans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 style:list-style-name="L1">
      <style:paragraph-properties fo:margin-left="0cm" fo:margin-right="0cm" fo:line-height="120%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use-window-font-color="true"/>
    </style:style>
    <style:style style:name="P3" style:family="paragraph" style:parent-style-name="Standard" style:list-style-name="L1">
      <style:paragraph-properties fo:margin-left="0cm" fo:margin-right="0cm" fo:margin-top="0cm" fo:margin-bottom="0.247cm" loext:contextual-spacing="false" fo:line-height="120%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use-window-font-color="tru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宋体" style:font-name-complex="宋体"/>
    </style:style>
    <style:style style:name="T3" style:family="text">
      <style:text-properties style:use-window-font-color="true" style:letter-kerning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efault_20_Paragraph_20_Font"><text:span text:style-name="T1">黑客<text:line-break/>电脑高手<text:line-break/>----<text:line-break/>GNU/Linux的起源<text:line-break/>黑客通常名声不佳。这在很大程度上是由于媒体甚至字典对这个词的曲解......<text:line-break/><text:line-break/>如果有人告诉你GNU项目背后有个黑客怎么办？Linux也有</text:span></text:span><text:span text:style-name="Default_20_Paragraph_20_Font"><text:span text:style-name="T2">黑客</text:span></text:span><text:span text:style-name="Default_20_Paragraph_20_Font"><text:span text:style-name="T1">？<text:line-break/>让我们来谈谈黑客伦理！<text:line-break/>----<text:line-break/>起源<text:line-break/>“黑客” 指的是一种巧妙的组合，一种迄今为止无人想到的发明，一种没有人想象过的用有限的资源就能实现的发明，一种可以更快、更优雅地完成任务的捷径。<text:line-break/><text:line-break/>这个词出现在1959年的行话技术模型铁路俱乐部（TMRC），这是一个麻省理工学院的学生协会。 <text:line-break/>----<text:line-break/>黑客伦理<text:line-break/>计算机领域专家兼记者</text:span></text:span><text:span text:style-name="Default_20_Paragraph_20_Font"><text:span text:style-name="T3">Steven Levy</text:span></text:span><text:span text:style-name="Default_20_Paragraph_20_Font"><text:span text:style-name="T1">的《黑客伦理》有六条原则：</text:span></text:span></text:p>
      <text:list xml:id="list82950054" text:style-name="L1">
        <text:list-item>
          <text:p text:style-name="P2">通过计算机—任何能教会你世界运作方式的东西都应该是无限的和普遍的。一定要动手操作！ </text:p>
        </text:list-item>
        <text:list-item>
          <text:p text:style-name="P2">所有的信息都应该是免费的。 </text:p>
        </text:list-item>
        <text:list-item>
          <text:p text:style-name="P2">对权威的质疑会促进权力下放。 </text:p>
        </text:list-item>
        <text:list-item>
          <text:p text:style-name="P2">判断黑客的标准应该是他们的黑客行为，而不是学历、年龄、种族或职位等虚假标准。 </text:p>
        </text:list-item>
        <text:list-item>
          <text:p text:style-name="P2">你可以在电脑上创造艺术和美。 </text:p>
        </text:list-item>
        <text:list-item>
          <text:p text:style-name="P3">电脑可以让你的生活变得更好。</text:p>
        </text:list-item>
      </text:list>
      <text:p text:style-name="Standard"><text:span text:style-name="T1"><text:line-break/>----<text:line-break/>术语<text:line-break/>黑客这个词有可能有两个定义，这取决于我们的探讨方向。<text:line-break/><text:line-break/>黑客（编程）：计算机科学家，创建、分析和修改计算机程序，以改进它们或给用户带来新功能。<text:line-break/><text:line-break/>黑客（计算机安全）：利用计算机安全知识研究和利用弱点的计算机科学家。<text:line-break/><text:line-break/>黑客是指能够介入编程、计算机硬件架构、系统管理、网络管理、计算机安全......<text:line-break/><text:line-break/>主流媒体错误地使用了“黑客”这个词，意思是“黑帽子”，这是一个非法或不道德的“黑客”操作。另一方面，“白帽”是指从事合法和网络安全工作的黑客，“灰帽”是用来描述 两者兼备的人。<text:line-break/>----<text:line-break/></text:span><text:soft-page-break/><text:span text:style-name="T1">维基百科关于这些主题的文章，<text:line-break/>改编自Nâga的Ben（naga44.org）<text:line-break/>免费艺术许可v1.3中Victor Siame的GNU徽标<text:line-break/>Linux徽标由Iwan Gabovitch基于Larry Ewing的CC -BY许可证<text:line-break/>2.0)图标（CC-BY 4.0）<text:line-break/>字体“Fira Sans”（SIL Open Font License v1.10）<text:line-break/>在freedomandco.org网站查询“免费海报”和其他信息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" svg:font-family="Times" style:font-family-generic="system"/>
    <style:font-face style:name="DejaVu Sans" svg:font-family="'DejaVu Sans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" fo:font-size="12pt" fo:letter-spacing="normal" fo:language="en" fo:country="US" fo:font-style="normal" style:text-underline-style="none" fo:font-weight="normal" style:letter-kerning="true" style:font-name-asian="宋体" style:font-size-asian="12pt" style:language-asian="zh" style:country-asian="CN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" fo:font-size="12pt" fo:letter-spacing="normal" fo:language="en" fo:country="US" fo:font-style="normal" style:text-underline-style="none" fo:font-weight="normal" style:letter-kerning="true" fo:background-color="transparent" style:font-name-asian="宋体" style:font-size-asian="12pt" style:language-asian="zh" style:country-asian="CN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creation-date>2021-01-22T21:08:00Z</meta:creation-date>
    <dc:date>2021-01-25T14:02:39.495468626</dc:date>
    <meta:editing-cycles>5</meta:editing-cycles>
    <meta:editing-duration>PT20M1S</meta:editing-duration>
    <meta:document-statistic meta:table-count="0" meta:image-count="0" meta:object-count="0" meta:page-count="2" meta:paragraph-count="8" meta:word-count="681" meta:character-count="898" meta:non-whitespace-character-count="845"/>
    <meta:template xlink:type="simple" xlink:actuate="onRequest" xlink:title="" xlink:href="Normal"/>
  </office:meta>
</office:document-meta>
</file>