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344ec" officeooo:paragraph-rsid="000344ec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hackers</text:p>
      <text:p text:style-name="P1">virtuoses de l'informatique</text:p>
      <text:p text:style-name="P1">----</text:p>
      <text:p text:style-name="P1">À l'origine de GNU/Linux</text:p>
      <text:p text:style-name="P1">Les <text:span text:style-name="T1">hackers</text:span> jouissent souvent d’une <text:span text:style-name="T1">mauvaise réputation</text:span>. Celle-ci est en grande partie due à une <text:span text:style-name="T1">déformation du terme</text:span> dans les médias et même dans les dictionnaires...</text:p>
      <text:p text:style-name="P1"/>
      <text:p text:style-name="P1">Et si on vous disait qu’un hacker est à l’<text:span text:style-name="T1">origine du projet GNU</text:span> ? Un autre est à l’<text:span text:style-name="T1">origine de Linux</text:span> ?</text:p>
      <text:p text:style-name="P1">Parlons de <text:span text:style-name="T1">l’éthique des hackers </text:span>!</text:p>
      <text:p text:style-name="P1">----</text:p>
      <text:p text:style-name="P1">Les origines</text:p>
      <text:p text:style-name="P1">Un "hack" désigne une <text:span text:style-name="T1">combinaison ingénieuse</text:span>, une <text:span text:style-name="T1">invention</text:span> à laquelle personne n'avait encore songé, que personne ne croyait possible avec les moyens du bord, un <text:span text:style-name="T1">raccourci</text:span> qui permet de faire <text:span text:style-name="T1">plus vite</text:span> et <text:span text:style-name="T1">plus élégamment</text:span>.</text:p>
      <text:p text:style-name="P1"/>
      <text:p text:style-name="P1">Le terme apparaît en 1959 dans le jargon du Tech Model Railroad Club (TMRC), une <text:span text:style-name="T1">association d'étudiants</text:span> de l'<text:span text:style-name="T1">Institut de Technologie du Massachusetts (MIT en anglais)</text:span>.</text:p>
      <text:p text:style-name="P1">----</text:p>
      <text:p text:style-name="P1">L'Éthique des hackers</text:p>
      <text:p text:style-name="P1">L'éthique des hackers par Steven Levy, spécialiste et journaliste dans le domaine informatique en <text:span text:style-name="T1">six principes </text:span>: </text:p>
      <text:p text:style-name="P1"/>
      <text:p text:style-name="P1">1. L'<text:span text:style-name="T1">accès aux ordinateurs</text:span> - ainsi que tout ce qui peut permettre de comprendre comment le monde fonctionne - doit être <text:span text:style-name="T1">universel et sans limitations</text:span>. Il ne faut pas hésiter à se retrousser les manches pour surmonter les difficultés. </text:p>
      <text:p text:style-name="P1">2. Toute <text:span text:style-name="T1">information</text:span> doit être <text:span text:style-name="T1">libre</text:span>. </text:p>
      <text:p text:style-name="P1">3. <text:span text:style-name="T1">Se méfier de l'autorité</text:span> - encourager la décentralisation. </text:p>
      <text:p text:style-name="P1">4. Les <text:span text:style-name="T1">hackers</text:span> doivent être <text:span text:style-name="T1">jugés selon leurs hacks</text:span>, et non selon de faux critères comme les diplômes, l'âge, l'origine ethnique ou le rang social. </text:p>
      <text:p text:style-name="P1">5. On peut créer <text:span text:style-name="T1">l'art et le beau</text:span> à l'aide d'un ordinateur. </text:p>
      <text:p text:style-name="P1">6. Les ordinateurs peuvent <text:span text:style-name="T1">améliorer notre vie</text:span>.</text:p>
      <text:p text:style-name="P1">----</text:p>
      <text:p text:style-name="P1">Terminologies</text:p>
      <text:p text:style-name="P1">Il est possible de donner <text:span text:style-name="T1">deux définitions</text:span> au mot hacker, selon ce dont on parle.</text:p>
      <text:p text:style-name="P1"/>
      <text:p text:style-name="P1">Hacker (programmation) : <text:span text:style-name="T1">informaticien qui crée, analyse et modifie</text:span> des programmes informatiques pour <text:span text:style-name="T1">améliorer</text:span> ou apporter de <text:span text:style-name="T1">nouvelles fonctionnalités</text:span> à l'utilisateur.</text:p>
      <text:p text:style-name="P1"/>
      <text:p text:style-name="P1">Hacker (sécurité informatique) : informaticien qui utilise ses <text:span text:style-name="T1">connaissances</text:span> de la <text:span text:style-name="T1">sécurité informatique</text:span> pour en rechercher et en <text:span text:style-name="T1">exploiter les faiblesses</text:span>.</text:p>
      <text:p text:style-name="P1"/>
      <text:p text:style-name="P1">Un hacker désigne <text:span text:style-name="T1">un virtuose</text:span> pouvant intervenir dans <text:span text:style-name="T1">divers domaines</text:span> <text:s/>comme la programmation, l'architecture matérielle d'un ordinateur, l'administration système, l'administration réseau, la sécurité informatique...</text:p>
      <text:p text:style-name="P1"/>
      <text:p text:style-name="P1"><text:span text:style-name="T1">Les médias</text:span> grand public <text:span text:style-name="T1">utilisent à tort le terme</text:span> "hacker" dans le sens de <text:span text:style-name="T1">cracker</text:span>, black hat ("chapeau noir"), c'est-à-dire un "hacker" opérant de façon <text:span text:style-name="T1">illégale ou non éthique</text:span>. A contrario <text:span text:style-name="T1">white hat</text:span> désigne les hackers travaillant <text:span text:style-name="T1">légalement et dans la protection</text:span> et <text:span text:style-name="T1">Grey hat</text:span> est utilisé pour quelqu'un qui fait <text:span text:style-name="T1">les deux</text:span>.</text:p>
      <text:p text:style-name="P1">----</text:p>
      <text:p text:style-name="P1">Textes des articles Wikipédia sur les sujets,</text:p>
      <text:p text:style-name="P1"><text:soft-page-break/>adaptés par Ben de Nâga (naga44.org)</text:p>
      <text:p text:style-name="P1">Logo Hackers par par Christopher Dombres <text:s/>(CC-BY 2.0) </text:p>
      <text:p text:style-name="P1">Icônes de Twemoji (CC-BY 4.0)</text:p>
      <text:p text:style-name="P1">Police "Fira Sans" (SIL Open Font License v1.10)</text:p>
      <text:p text:style-name="P1">Retrouvez cette "affiche libre" et d'autres sur freedomandco.org</text:p>
      <text:p text:style-name="P1">Relecture : NikO, Vincent, AS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0:11:21.054194281</meta:creation-date>
    <dc:date>2018-10-30T10:16:27.726517361</dc:date>
    <meta:editing-duration>PT5M6S</meta:editing-duration>
    <meta:editing-cycles>1</meta:editing-cycles>
    <meta:document-statistic meta:table-count="0" meta:image-count="0" meta:object-count="0" meta:page-count="2" meta:paragraph-count="35" meta:word-count="431" meta:character-count="2772" meta:non-whitespace-character-count="2367"/>
    <meta:generator>LibreOffice/5.1.6.2$Linux_X86_64 LibreOffice_project/10m0$Build-2</meta:generator>
  </office:meta>
</office:document-meta>
</file>