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text-properties style:use-window-font-color="true"/>
    </style:style>
    <style:style style:name="P2" style:family="paragraph" style:parent-style-name="Standard_20__28_user_29_" style:master-page-name="Standard">
      <style:paragraph-properties style:page-number="auto"/>
    </style:style>
    <style:style style:name="T1" style:family="text">
      <style:text-properties style:use-window-font-color="true"/>
    </style:style>
    <style:style style:name="T2" style:family="text">
      <style:text-properties style:use-window-font-color="true" fo:language="ro" fo:country="RO"/>
    </style:style>
    <style:style style:name="T3" style:family="text">
      <style:text-properties style:use-window-font-color="true" fo:font-weight="bold" style:font-weight-asian="bold"/>
    </style:style>
    <style:style style:name="T4" style:family="text">
      <style:text-properties style:use-window-font-color="true" fo:font-weight="bold" style:font-weight-asian="bold" style:font-weight-complex="bold"/>
    </style:style>
    <style:style style:name="T5" style:family="text">
      <style:text-properties style:use-window-font-color="true"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icen</text:span><text:span text:style-name="T2">țe gratuite</text:span><text:span text:style-name="T1"><text:line-break/>Alege libertatea!<text:line-break/>---<text:line-break/>Licențele gratuite vin de la ideea licenței publice generale GNU<text:line-break/>Există </text:span><text:span text:style-name="T3">numeroase licențe gratuite. </text:span><text:span text:style-name="T1"><text:line-break/><text:line-break/>Licența </text:span><text:span text:style-name="T3">GNU GPL</text:span><text:span text:style-name="T1"> este prima </text:span><text:span text:style-name="T3">și cea mai cunoscută</text:span><text:span text:style-name="T1"> deoarece este </text:span><text:span text:style-name="T3">folosită</text:span><text:span text:style-name="T1"> de către nucleul Linux, sistemul de operare </text:span><text:span text:style-name="T3">GNU Linux</text:span><text:span text:style-name="T1"> și numeroase programe libere.<text:line-break/><text:line-break/>---<text:line-break/>4 Libertăți<text:line-break/>Obiectivul unei licențe libere este de a </text:span><text:span text:style-name="T3">garanta utilizatorului următoarele drepturi</text:span><text:span text:style-name="T1"> (numite libertăți):<text:line-break/><text:line-break/></text:span><text:span text:style-name="T3">Libertatea 0</text:span><text:span text:style-name="T1">: Libertatea de a utiliza programul </text:span><text:span text:style-name="T4">cu orice scop</text:span><text:span text:style-name="T1"><text:line-break/></text:span><text:span text:style-name="T3">Libertatea 1</text:span><text:span text:style-name="T1">: Libertatea de a </text:span><text:span text:style-name="T3">studia</text:span><text:span text:style-name="T1"> modul de funcționare a programului, și de-l </text:span><text:span text:style-name="T3">adapta la nevoile fiecăruia și de a-l modifica prin accesul la codurile sursă</text:span><text:span text:style-name="T1"><text:line-break/></text:span><text:span text:style-name="T3">Libertatea 2</text:span><text:span text:style-name="T1">: Libertatea de a </text:span><text:span text:style-name="T3">redistribui</text:span><text:span text:style-name="T1"> copii pentru a ajuta comunitatea<text:line-break/></text:span><text:span text:style-name="T3">Libertatea 3</text:span><text:span text:style-name="T1">: Libertatea de a </text:span><text:span text:style-name="T3">distribui copii</text:span><text:span text:style-name="T1"> a </text:span><text:span text:style-name="T3">versiunilor de program modificate</text:span><text:span text:style-name="T1"> și de a le pune la dispoziția publicului<text:line-break/><text:line-break/>Aceste libertăți pot fi supuse unor condiții, inclusiv aplicarea sistematică asupra copiilor a lucrării autorului și lucrărilor derivate: un principiu numit copyleft.<text:line-break/>---<text:line-break/>Liber și gratuit<text:line-break/>Un software </text:span><text:span text:style-name="T3">liber nu este neapărat gratuit</text:span><text:span text:style-name="T1">, și un software gratuit nu este neapărat liber. Această confuzie se datorează </text:span><text:span text:style-name="T3">cuvântului cu dublu sens din engleză liber</text:span><text:span text:style-name="T1">. (tradus prin „liber” sau „grauit” în română). <text:line-break/></text:span></text:p>
      <text:p text:style-name="Standard_20__28_user_29_"><text:span text:style-name="T1">Principiul licenței libere nu interzice accesul plătit la program</text:span><text:span text:style-name="T4">. Acesta doar garantează libertăți</text:span><text:span text:style-name="T1"> asupra unui software odată ce este obținut.</text:span></text:p>
      <text:p text:style-name="P1"/>
      <text:p text:style-name="Standard_20__28_user_29_"><text:span text:style-name="T5">---<text:line-break/></text:span></text:p>
      <text:p text:style-name="Standard_20__28_user_29_"><text:span text:style-name="T1">Analogia rețetei de bucătărie<text:line-break/>Cea mai celebră analogie pentru a explica o licență liberă este aceea a rețetei de bucătărie. Conform </text:span><text:span text:style-name="T3">principiului libertății</text:span><text:span text:style-name="T1">, ați obținut legal această rețetă, aveți dreptul de a o prepara pentru </text:span><text:span text:style-name="T3">oricine doriți</text:span><text:span text:style-name="T1">, o puteți modifica și </text:span><text:span text:style-name="T3">redistribui</text:span><text:span text:style-name="T1">.<text:line-break/><text:line-break/>Conform principiului software-ului </text:span><text:span text:style-name="T4">proprietar</text:span><text:span text:style-name="T1">, nu </text:span><text:span text:style-name="T3">aveți acces</text:span><text:span text:style-name="T1"> la rețetă, ci doar la farfuria de mâncare deja pregătită, puteți doar </text:span><text:span text:style-name="T3">mânca din farfurie într-o singură bucătărie</text:span><text:span text:style-name="T1">, și </text:span><text:span text:style-name="T3">nimeni altcineva nu poate gusta</text:span><text:span text:style-name="T1">. Chiar dacă rețeta a fost oferită împreună cu farfuria de mâncare, </text:span><text:span text:style-name="T3">orice copii sau modificare ar fi interzisă</text:span><text:span text:style-name="T1">.<text:line-break/><text:line-break/></text:span></text:p>
      <text:p text:style-name="P1"/>
      <text:p text:style-name="Standard_20__28_user_29_"><text:soft-page-break/><text:span text:style-name="T1">---<text:line-break/>Programe software libere și cu sursă deschisă. </text:span></text:p>
      <text:p text:style-name="Standard_20__28_user_29_"><text:span text:style-name="T1">Nu este ușor să se cunoasc</text:span><text:span text:style-name="T2">ă</text:span><text:span text:style-name="T1"> diferența între programe software libere și programe cu sursă deschisă. Conform lui Richard Stallman, care este în spatele licenței GNU GPL, diferența fundamentală între cele două concepte stă în filozofia lor: „</text:span><text:span text:style-name="T3">programul software cu sursă deschisă reprezintă o metodologie de dezvoltare, iar programul software gratuit reprezintă o mișcare socială</text:span><text:span text:style-name="T1">".<text:line-break/>---<text:line-break/></text:span><text:bookmark-start text:name="__DdeLink__432_2970396647"/><text:span text:style-name="T1">Textele sunt din articole de pe Wikipedia referitor la subiect,<text:line-break/>adaptate de către Ben de la Nâga (naga44.org)<text:line-break/> Logo Copyleft de Zachary "Zach" Harden (Domeniu Public)<text:line-break/>Pictograme Twemoji (CC-BY 4.0)<text:line-break/>Font "Fira Sans" (SIL Open Font License v1.10)<text:line-break/>Găsește acest "poster gratuit" și altele pe freedomandco.org<text:line-break/>Traducere : Manuel Marinau</text:span><text:bookmark-end text:name="__DdeLink__432_2970396647"/></text:p>
      <text:p text:style-name="Standard_20__28_user_29_"><text:span text:style-name="T1">Revizie</text:span><text:bookmark text:name="_GoBack"/><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ro" fo:country="RO"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0" style:font-name="Times" fo:font-family="Times"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DejaVu Sans" style:font-family-complex="'DejaVu Sans'"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1T16:21:00</meta:creation-date>
    <meta:initial-creator>Manuel Marinau</meta:initial-creator>
    <dc:language>fr-FR</dc:language>
    <dc:date>2020-01-06T13:32:15</dc:date>
    <meta:editing-cycles>18</meta:editing-cycles>
    <meta:editing-duration>PT2H7M</meta:editing-duration>
    <meta:generator>LibreOffice/6.0.7.3$Linux_X86_64 LibreOffice_project/00m0$Build-3</meta:generator>
    <meta:document-statistic meta:table-count="0" meta:image-count="0" meta:object-count="0" meta:page-count="2" meta:paragraph-count="7" meta:word-count="414" meta:character-count="2763" meta:non-whitespace-character-count="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