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" svg:font-family="Times"/>
    <style:font-face style:name="calibri" svg:font-family="calibri, Arial, Helvetica, sans-serif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0e463d"/>
    </style:style>
    <style:style style:name="T1" style:family="text">
      <style:text-properties style:use-window-font-color="true" style:font-name="Times" fo:font-size="12pt"/>
    </style:style>
    <style:style style:name="T2" style:family="text">
      <style:text-properties style:use-window-font-color="true" style:font-name="Times" fo:font-size="12pt" officeooo:rsid="0002f866"/>
    </style:style>
    <style:style style:name="T3" style:family="text">
      <style:text-properties style:use-window-font-color="true" style:font-name="Times" fo:font-size="12pt" fo:font-weight="bold"/>
    </style:style>
    <style:style style:name="T4" style:family="text">
      <style:text-properties style:use-window-font-color="true" style:font-name="Times" fo:font-size="12pt" fo:font-weight="bold" style:font-weight-asian="bold" style:font-weight-complex="bold"/>
    </style:style>
    <style:style style:name="T5" style:family="text">
      <style:text-properties style:use-window-font-color="true" style:font-name="Times" fo:font-size="12pt" fo:font-weight="bold" officeooo:rsid="0002f866" style:font-weight-asian="bold" style:font-weight-complex="bold"/>
    </style:style>
    <style:style style:name="T6" style:family="text">
      <style:text-properties style:use-window-font-color="true" style:font-name="Times" fo:font-size="12pt" fo:font-weight="bold" officeooo:rsid="00036c1e" style:font-weight-asian="bold" style:font-weight-complex="bold"/>
    </style:style>
    <style:style style:name="T7" style:family="text">
      <style:text-properties style:use-window-font-color="true" style:font-name="Times" fo:font-size="12pt" fo:font-weight="bold" officeooo:rsid="0006e79a" style:font-weight-asian="bold" style:font-weight-complex="bold"/>
    </style:style>
    <style:style style:name="T8" style:family="text">
      <style:text-properties style:use-window-font-color="true" style:font-name="Times" fo:font-size="12pt" fo:font-weight="bold" officeooo:rsid="0007e3fb" style:font-weight-asian="bold" style:font-weight-complex="bold"/>
    </style:style>
    <style:style style:name="T9" style:family="text">
      <style:text-properties style:use-window-font-color="true" style:font-name="Times" fo:font-size="12pt" fo:font-weight="bold" officeooo:rsid="000a1ec6" style:font-weight-asian="bold" style:font-weight-complex="bold"/>
    </style:style>
    <style:style style:name="T10" style:family="text">
      <style:text-properties style:use-window-font-color="true" style:font-name="Times" fo:font-size="12pt" fo:font-weight="bold" officeooo:rsid="000bcbeb" style:font-weight-asian="bold" style:font-weight-complex="bold"/>
    </style:style>
    <style:style style:name="T11" style:family="text">
      <style:text-properties style:use-window-font-color="true" style:font-name="Times" fo:font-size="12pt" fo:font-weight="bold" officeooo:rsid="000e463d" style:font-weight-asian="bold" style:font-weight-complex="bold"/>
    </style:style>
    <style:style style:name="T12" style:family="text">
      <style:text-properties style:use-window-font-color="true" style:font-name="Times" fo:font-size="12pt" officeooo:rsid="00036c1e"/>
    </style:style>
    <style:style style:name="T13" style:family="text">
      <style:text-properties style:use-window-font-color="true" style:font-name="Times" fo:font-size="12pt" fo:font-weight="normal" style:font-weight-asian="normal" style:font-weight-complex="normal"/>
    </style:style>
    <style:style style:name="T14" style:family="text">
      <style:text-properties style:use-window-font-color="true" style:font-name="Times" fo:font-size="12pt" fo:font-weight="normal" officeooo:rsid="0002c590" style:font-weight-asian="normal" style:font-weight-complex="normal"/>
    </style:style>
    <style:style style:name="T15" style:family="text">
      <style:text-properties style:use-window-font-color="true" style:font-name="Times" fo:font-size="12pt" fo:font-weight="normal" officeooo:rsid="0006c13d" style:font-weight-asian="normal" style:font-weight-complex="normal"/>
    </style:style>
    <style:style style:name="T16" style:family="text">
      <style:text-properties style:use-window-font-color="true" style:font-name="Times" fo:font-size="12pt" fo:font-weight="normal" officeooo:rsid="0006e79a" style:font-weight-asian="normal" style:font-weight-complex="normal"/>
    </style:style>
    <style:style style:name="T17" style:family="text">
      <style:text-properties style:use-window-font-color="true" style:font-name="Times" fo:font-size="12pt" fo:font-weight="normal" officeooo:rsid="0007e3fb" style:font-weight-asian="normal" style:font-weight-complex="normal"/>
    </style:style>
    <style:style style:name="T18" style:family="text">
      <style:text-properties style:use-window-font-color="true" style:font-name="Times" fo:font-size="12pt" fo:font-weight="normal" officeooo:rsid="000a1ec6" style:font-weight-asian="normal" style:font-weight-complex="normal"/>
    </style:style>
    <style:style style:name="T19" style:family="text">
      <style:text-properties style:use-window-font-color="true" style:font-name="Times" fo:font-size="12pt" fo:font-weight="normal" officeooo:rsid="000bcbeb" style:font-weight-asian="normal" style:font-weight-complex="normal"/>
    </style:style>
    <style:style style:name="T20" style:family="text">
      <style:text-properties style:use-window-font-color="true" style:font-name="Times" fo:font-size="12pt" fo:font-weight="normal" officeooo:rsid="000e463d" style:font-weight-asian="normal" style:font-weight-complex="normal"/>
    </style:style>
    <style:style style:name="T21" style:family="text">
      <style:text-properties style:use-window-font-color="true" style:font-name="Times" fo:font-size="12pt" officeooo:rsid="0006e79a"/>
    </style:style>
    <style:style style:name="T22" style:family="text">
      <style:text-properties style:use-window-font-color="true" style:font-name="Times" fo:font-size="12pt" officeooo:rsid="00090aa4"/>
    </style:style>
    <style:style style:name="T23" style:family="text">
      <style:text-properties style:use-window-font-color="true" style:font-name="Times" fo:font-size="12pt" fo:language="tr" fo:country="TR" fo:font-weight="normal" style:font-weight-asian="normal" style:font-weight-complex="normal"/>
    </style:style>
    <style:style style:name="T24" style:family="text">
      <style:text-properties style:use-window-font-color="true" style:font-name="Times" fo:font-size="12pt" fo:language="tr" fo:country="TR" fo:font-weight="normal" officeooo:rsid="00279919" style:font-weight-asian="normal" style:font-weight-complex="normal"/>
    </style:style>
    <style:style style:name="T25" style:family="text">
      <style:text-properties style:use-window-font-color="true" style:font-name="Times" fo:font-size="12pt" fo:language="tr" fo:country="TR" fo:font-weight="normal" officeooo:rsid="0026d294" style:font-weight-asian="normal" style:font-weight-complex="normal"/>
    </style:style>
    <style:style style:name="T26" style:family="text">
      <style:text-properties officeooo:rsid="000e463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Ö</text:span><text:span text:style-name="T21">zgür</text:span><text:span text:style-name="T2"> lisanslar</text:span><text:span text:style-name="T1"><text:line-break/></text:span><text:span text:style-name="T2">Özgürlüğü seç</text:span><text:span text:style-name="T1">!<text:line-break/>---<text:line-break/></text:span><text:span text:style-name="T2">Ö</text:span><text:span text:style-name="T21">zgür</text:span><text:span text:style-name="T2"> lisanlar, GNU </text:span><text:span text:style-name="T22">Genel </text:span><text:span text:style-name="T2">Kamu Lisansı fikrinden gelir</text:span><text:span text:style-name="T1"><text:line-break/></text:span><text:span text:style-name="T2">Birçok </text:span><text:span text:style-name="T5">ö</text:span><text:span text:style-name="T7">zgür</text:span><text:span text:style-name="T5"> lisans vardır</text:span><text:span text:style-name="T1">.<text:line-break/><text:line-break/></text:span><text:span text:style-name="T5">GNU GPL</text:span><text:span text:style-name="T2"> (General Public License – </text:span><text:span text:style-name="T22">Genel </text:span><text:span text:style-name="T2">Kamu Lisansı) bunların arasında ilki ve </text:span><text:span text:style-name="T5">en çok bilinenidir</text:span><text:span text:style-name="T2"> çünkü Linux çekirdeği, </text:span><text:span text:style-name="T5">GNU Linux</text:span><text:span text:style-name="T2"> işletim sistemi ve birçok ö</text:span><text:span text:style-name="T21">zgür</text:span><text:span text:style-name="T2"> yazılım paketi tarafından </text:span><text:span text:style-name="T5">kullanılır</text:span><text:span text:style-name="T1">.<text:line-break/><text:line-break/>---<text:line-break/>4 </text:span><text:span text:style-name="T2">Özgürlük</text:span><text:span text:style-name="T1"><text:line-break/></text:span><text:span text:style-name="T2">Bir ö</text:span><text:span text:style-name="T21">zgür</text:span><text:span text:style-name="T2"> lisansın amacı, kullanıcıya şu </text:span><text:span text:style-name="T5">hakları</text:span><text:span text:style-name="T2"> (özgürlük denir) </text:span><text:span text:style-name="T5">garantilemesidir</text:span><text:span text:style-name="T1">:<text:line-break/><text:line-break/></text:span><text:span text:style-name="T6">Özgürlük</text:span><text:span text:style-name="T3"> 0</text:span><text:span text:style-name="T1">: </text:span><text:span text:style-name="T12">Programı dilediğin gibi, </text:span><text:span text:style-name="T6">herhangi bir amaç</text:span><text:span text:style-name="T12"> için çalıştırma özgürlüğü</text:span><text:span text:style-name="T3">.</text:span><text:span text:style-name="T1"><text:line-break/></text:span><text:span text:style-name="T6">Özgürlük</text:span><text:span text:style-name="T3"> 1</text:span><text:span text:style-name="T1">: </text:span><text:span text:style-name="T12">Programın nasıl işlediğini </text:span><text:span text:style-name="T6">inceleme</text:span><text:span text:style-name="T1"> </text:span><text:span text:style-name="T12">ve </text:span><text:span text:style-name="T6">işlemlerini dilediğin gibi yapması için değiştirme</text:span><text:span text:style-name="T12"> özgürlüğü</text:span><text:span text:style-name="T1">.<text:line-break/></text:span><text:span text:style-name="T6">Özgürlük</text:span><text:span text:style-name="T3"> 2</text:span><text:span text:style-name="T1">: </text:span><text:span text:style-name="T12">Diğerlerine yardım edebilmek için kopyalarını </text:span><text:span text:style-name="T6">yeniden dağıtma</text:span><text:span text:style-name="T12"> özgürlüğü</text:span><text:span text:style-name="T1">.<text:line-break/></text:span><text:span text:style-name="T6">Özgürlük</text:span><text:span text:style-name="T3"> 3</text:span><text:span text:style-name="T1">: </text:span><text:span text:style-name="T6">Değiştirdiğin</text:span><text:span text:style-name="T12"> sürümlerin kopyalarını </text:span><text:span text:style-name="T6">diğerlerine dağıtma</text:span><text:span text:style-name="T12"> özgürlüğü</text:span><text:span text:style-name="T1">.<text:line-break/><text:line-break/>Bu özgürlükler, eserin kopyalarına sistematik uygulama ve türev eserlerin de dahil olduğu koşullara tabi olabilir: copyleft adı verilen bir ilke.</text:span><text:span text:style-name="T13"><text:line-break/>---<text:line-break/></text:span><text:span text:style-name="T15">Ö</text:span><text:span text:style-name="T17">zgür/Bedava</text:span><text:span text:style-name="T13"><text:line-break/></text:span><text:span text:style-name="T7">Ö</text:span><text:span text:style-name="T8">zgür</text:span><text:span text:style-name="T7"> lisans altındaki bir eser bedava olmayabilir</text:span><text:span text:style-name="T16">, bedava olan bir eser de “free” olmayabilir</text:span><text:span text:style-name="T13">. </text:span><text:span text:style-name="T16">Şu ana kadar “</text:span><text:span text:style-name="T8">özgür</text:span><text:span text:style-name="T16">” olarak kullanılan kelimenin İngilizcedeki orijinal hali </text:span><text:span text:style-name="T17">olarak</text:span><text:span text:style-name="T16"> “</text:span><text:span text:style-name="T7">free</text:span><text:span text:style-name="T16">” kullanılıyor. Bu </text:span><text:span text:style-name="T7">hem özgür hem de b</text:span><text:span text:style-name="T8">edava</text:span><text:span text:style-name="T7"> anlamlarına </text:span><text:span text:style-name="T16">gelebildiği için bir anlam</text:span><text:span text:style-name="T13"> </text:span><text:span text:style-name="T17">karmaşası yaşanabiliyor. </text:span><text:span text:style-name="T13">Richard Stallman </text:span><text:span text:style-name="T17">farkı bir slogan ile özetliyor</text:span><text:span text:style-name="T13">: "</text:span><text:span text:style-name="T17">İfade özgürlüğünü düşünün, bedava bira değil</text:span><text:span text:style-name="T13">."<text:line-break/><text:line-break/></text:span><text:span text:style-name="T18">Özgür lisans ilkesi, esere ücretli erişimi kısıtlamaz</text:span><text:span text:style-name="T13">. </text:span><text:span text:style-name="T18">Sadece eser elde edildikten sonra </text:span><text:span text:style-name="T9">özgürlükleri garantiler</text:span><text:span text:style-name="T13">.<text:line-break/>---<text:line-break/></text:span><text:span text:style-name="T18">Tarif benzetmesi</text:span><text:span text:style-name="T13"><text:line-break/></text:span><text:span text:style-name="T18">Bir özgür lisansı açıklamanın en ünlü benzetmesi yemek tarifidir</text:span><text:span text:style-name="T13">. </text:span><text:span text:style-name="T9">Özgürlük ilkesine</text:span><text:span text:style-name="T18"> göre</text:span><text:span text:style-name="T13">, </text:span><text:span text:style-name="T18">yasal olarak bu tarifi elde ettin</text:span><text:span text:style-name="T13">, </text:span><text:span text:style-name="T18">onu </text:span><text:span text:style-name="T9">istediğin kişi için</text:span><text:span text:style-name="T18"> hazırlama hakkın var</text:span><text:span text:style-name="T13">, </text:span><text:span text:style-name="T18">onu değiştirebilir ve </text:span><text:span text:style-name="T9">yeniden dağıtabilirsin</text:span><text:span text:style-name="T13">.<text:line-break/><text:line-break/></text:span><text:span text:style-name="T9">S</text:span><text:span text:style-name="T11">ahipli</text:span><text:span text:style-name="T18"> yazılım ilkesine göre, </text:span><text:span text:style-name="T9">bu tarife değil</text:span><text:span text:style-name="T18"> sadece hazırlanmış yemeğe erişimin var</text:span><text:span text:style-name="T13">, </text:span><text:span text:style-name="T9">yemeği sadece bir mutfakta yiyebilirsin</text:span><text:span text:style-name="T18"> ve </text:span><text:span text:style-name="T9">başka kimse onu tadamaz</text:span><text:span text:style-name="T13">. </text:span><text:span text:style-name="T18">Tarif yemekle birlikte verilmiş de olsa</text:span><text:span text:style-name="T13">, </text:span><text:span text:style-name="T9">herhangi bir kopya veya değişim yasaklı olur</text:span><text:span text:style-name="T13">.<text:line-break/><text:line-break/>---<text:line-break/></text:span><text:span text:style-name="T19">Özgür ve açık kaynak yazılım</text:span><text:span text:style-name="T13"><text:line-break/></text:span><text:span text:style-name="T19">Özgür ve açık kaynaklı yazılımlar arasında farkı anlamak kolay değildir</text:span><text:span text:style-name="T13">. </text:span><text:span text:style-name="T19">GNU GPL lisansının arkasındaki kişi</text:span><text:span text:style-name="T13"> Richard Stallman’</text:span><text:span text:style-name="T19">a göre</text:span><text:span text:style-name="T13">, </text:span><text:span text:style-name="T19">bu iki kavramın arasındaki asıl fark felsefelerindedir</text:span><text:span text:style-name="T13">: "</text:span><text:span text:style-name="T10">açık kaynak bir geliştirme yöntemidir</text:span><text:span text:style-name="T4">, </text:span><text:span text:style-name="T10">özgür yazılım ise bir sosyal harekettir</text:span><text:span text:style-name="T13">".<text:line-break/>---<text:line-break/></text:span><text:span text:style-name="Default_20_Paragraph_20_Font"><text:span text:style-name="T24">Metinler k</text:span></text:span><text:span text:style-name="Default_20_Paragraph_20_Font"><text:span text:style-name="T25">onular hakkında</text:span></text:span><text:span text:style-name="Default_20_Paragraph_20_Font"><text:span text:style-name="T24">ki</text:span></text:span><text:span text:style-name="Default_20_Paragraph_20_Font"><text:span text:style-name="T25"> Wikipedia makalelerinden</text:span></text:span><text:span text:style-name="T13"><text:line-break/></text:span><text:span text:style-name="Default_20_Paragraph_20_Font"><text:span text:style-name="T25">Nâga’dan Ben tarafından uyarlandı</text:span></text:span><text:span text:style-name="Default_20_Paragraph_20_Font"><text:span text:style-name="T23"> (naga44.org)</text:span></text:span><text:span text:style-name="T13"><text:line-break/>Zachary "Zach" Harden’</text:span><text:span text:style-name="T20">ın Copyleft Logosu</text:span><text:span text:style-name="T13"> (</text:span><text:span text:style-name="T20">Kamu Malı</text:span><text:span text:style-name="T13">)<text:line-break/>Twemoji Icons (CC-BY 4.0)<text:line-break/></text:span><text:soft-page-break/><text:span text:style-name="T13">"Fira Sans" </text:span><text:span text:style-name="T20">Yazı tipi</text:span><text:span text:style-name="T13"> (SIL Open Font License v1.10)<text:line-break/></text:span><text:span text:style-name="Default_20_Paragraph_20_Font"><text:span text:style-name="T25">Bu ve bunun gibi diğer</text:span></text:span><text:span text:style-name="Default_20_Paragraph_20_Font"><text:span text:style-name="T23"> "</text:span></text:span><text:span text:style-name="Default_20_Paragraph_20_Font"><text:span text:style-name="T25">ücretsiz </text:span></text:span><text:span text:style-name="Default_20_Paragraph_20_Font"><text:span text:style-name="T23">poster</text:span></text:span><text:span text:style-name="Default_20_Paragraph_20_Font"><text:span text:style-name="T25">leri</text:span></text:span><text:span text:style-name="Default_20_Paragraph_20_Font"><text:span text:style-name="T23">" freedomandco.org’</text:span></text:span><text:span text:style-name="Default_20_Paragraph_20_Font"><text:span text:style-name="T24">da</text:span></text:span><text:span text:style-name="Default_20_Paragraph_20_Font"><text:span text:style-name="T25"> bulabilirsin</text:span></text:span><text:span text:style-name="Default_20_Paragraph_20_Font"><text:span text:style-name="T24">iz</text:span></text:span><text:span text:style-name="Default_20_Paragraph_20_Font"><text:span text:style-name="T23"><text:line-break/></text:span></text:span><text:span text:style-name="Default_20_Paragraph_20_Font"><text:span text:style-name="T25">Çeviri: Özgür Varol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" svg:font-family="Times"/>
    <style:font-face style:name="calibri" svg:font-family="calibri, Arial, Helvetica, sans-serif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" fo:font-size="12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0.5in" style:writing-mode="page"/>
      <style:text-properties fo:color="#000000" style:font-name="Times" fo:font-size="12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date>2020-05-19T00:22:36.769000000</dc:date>
    <meta:editing-duration>PT1H7M20S</meta:editing-duration>
    <meta:editing-cycles>9</meta:editing-cycles>
    <meta:document-statistic meta:table-count="0" meta:image-count="0" meta:object-count="0" meta:page-count="2" meta:paragraph-count="1" meta:word-count="344" meta:character-count="2571" meta:non-whitespace-character-count="2220"/>
  </office:meta>
</office:document-meta>
</file>