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" fo:font-size="12pt" officeooo:rsid="0021f91f" officeooo:paragraph-rsid="001db945"/>
    </style:style>
    <style:style style:name="P2" style:family="paragraph" style:parent-style-name="Standard">
      <style:text-properties style:use-window-font-color="true" style:font-name="Times" fo:font-size="12pt" officeooo:paragraph-rsid="001db945"/>
    </style:style>
    <style:style style:name="T1" style:family="text">
      <style:text-properties fo:color="#fb0207"/>
    </style:style>
    <style:style style:name="T2" style:family="text">
      <style:text-properties fo:color="#fb0207" fo:font-weight="bold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officeooo:rsid="001db9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DOSOS<text:line-break/>All the free layers<text:line-break/>----<text:line-break/>Free layers are used on 3 different but complementary levels of creation.<text:line-break/><text:line-break/>"<text:span text:style-name="T3">Open data</text:span>" is related to<text:span text:style-name="T3"> data</text:span>, "<text:span text:style-name="T3">open source</text:span>" refers to the <text:span text:style-name="T3">source code</text:span> of the creation and "<text:span text:style-name="T3">open standards</text:span>" implies the use of an <text:span text:style-name="T3">open file format</text:span>.<text:line-break/><text:line-break/>These three aspects can be united under the acronym ODOSOS.<text:line-break/>----<text:line-break/>Open data<text:line-break/><text:span text:style-name="T3">Open data</text:span> concerns digital data whose <text:span text:style-name="T3">access and use are left free to users</text:span>.<text:line-break/><text:line-break/>They are distributed in a structured way using a method and an open license guaranteeing free access and reuse by all, without any technical, legal or financial restrictions.<text:line-break/>----<text:line-break/>Open source<text:line-break/>The <text:span text:style-name="T3">open source</text:span> designation applies to software (and now extends to all kinds of creations) whose license meets criteria established by the Open Source Initiative, i.e. the possibilities of free <text:span text:style-name="T3">redistribution</text:span>, <text:span text:style-name="T3">access to source code</text:span> and <text:span text:style-name="T3">creation of derivative works</text:span>.<text:line-break/><text:line-break/>The creations are subsequently made available to the general public.<text:line-break/>----<text:line-break/>Open standards<text:line-break/>The data format is the method used in computer science to represent and store data, i.e. information representing a text, a page, an image, a sound, an executable file, etc.<text:line-break/><text:line-break/><text:span text:style-name="T3">Open standard</text:span> is defined as standards made <text:span text:style-name="T3">available to the general public</text:span> and are developed (or approved) and maintained via a <text:span text:style-name="T3">collaborative</text:span> and <text:span text:style-name="T3">consensus driven process</text:span>. "Open Standards" facilitate <text:span text:style-name="T3">interoperability</text:span> and <text:span text:style-name="T3">data exchange</text:span> among different products or services and are intended for <text:span text:style-name="T3">widespread adoption</text:span>.<text:line-break/><text:line-break/>A data format is said to be open if its display mode has been made public by its author and there is no legal impediment to its free use.<text:line-break/><text:line-break/><text:span text:style-name="T3">Interoperability</text:span> is the element that allows usage across <text:span text:style-name="T3">different media</text:span> (tablet, computer ...) and <text:span text:style-name="T3">different systems</text:span> (Windows, Mac, Linux ...)<text:line-break/>----<text:line-break/>Texts of Wikipedia articles on topics,<text:line-break/>adapted by Ben <text:span text:style-name="T5">from</text:span> Nâga (naga44.org)<text:line-break/>Open Data logo by David Mellor based on Ainali (CC-BY 4.0)<text:line-break/>Pictures of Twemoji (CC-BY 4.0)<text:line-break/>Font "Fira Sans" (SIL Open Font License v1.10)<text:line-break/>Find this "free poster" and others on freedomandco.org<text:line-break/>Translation : Ben <text:span text:style-name="T5">from</text:span> Nâga</text:p>
      <text:p text:style-name="P1">Proofreading : Barbara 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2-02T12:57:18.117312145</dc:date>
    <meta:editing-duration>PT39S</meta:editing-duration>
    <meta:editing-cycles>2</meta:editing-cycles>
    <meta:document-statistic meta:table-count="0" meta:image-count="0" meta:object-count="0" meta:page-count="1" meta:paragraph-count="2" meta:word-count="333" meta:character-count="2058" meta:non-whitespace-character-count="1720"/>
  </office:meta>
</office:document-meta>
</file>