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f794" officeooo:paragraph-rsid="001ff794"/>
    </style:style>
    <style:style style:name="P2" style:family="paragraph" style:parent-style-name="Standard">
      <style:text-properties officeooo:rsid="00208ea1" officeooo:paragraph-rsid="00208ea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OSOS</text:p>
      <text:p text:style-name="P1">Toutes les couches du libre</text:p>
      <text:p text:style-name="P1">----</text:p>
      <text:p text:style-name="P1">Le libre est utilisé à 3 niveaux différents mais complémentaires de la création.</text:p>
      <text:p text:style-name="P1"> </text:p>
      <text:p text:style-name="P1">"<text:span text:style-name="T1">Open data</text:span>", est lié à <text:span text:style-name="T1">l’ouverture des données</text:span>, "<text:span text:style-name="T1">open source</text:span>" concerne le <text:span text:style-name="T1">code source</text:span> de la création et "<text:span text:style-name="T1">open standards</text:span>" implique l’utilisation d’un <text:span text:style-name="T1">format de fichier ouvert</text:span>.</text:p>
      <text:p text:style-name="P1"> </text:p>
      <text:p text:style-name="P1">On peut réunir ces trois aspects sous le nom ODOSOS.</text:p>
      <text:p text:style-name="P1">----</text:p>
      <text:p text:style-name="P1">Open data</text:p>
      <text:p text:style-name="P1">L'<text:span text:style-name="T1">open data</text:span> ou <text:span text:style-name="T1">donnée ouverte</text:span> en français concerne les données numériques dont l'accès et l'usage sont laissés libres aux usagers.</text:p>
      <text:p text:style-name="P1"> </text:p>
      <text:p text:style-name="P1">Elles sont diffusées de manière structurée selon une méthode et une licence ouverte garantissant le libre accès et la réutilisation par tous, sans restriction technique, juridique ou financière.</text:p>
      <text:p text:style-name="P1">----</text:p>
      <text:p text:style-name="P1">Open source</text:p>
      <text:p text:style-name="P1">La désignation <text:span text:style-name="T1">open source</text:span>, ou <text:span text:style-name="T1">code source ouvert</text:span> en français, s'applique aux logiciels (et s'étend maintenant aux œuvres de l'esprit) dont la licence respecte des critères précisément établis par l'Open Source Initiative, c'est-à-dire les possibilités de libre <text:span text:style-name="T1">redistribution</text:span>, d'<text:span text:style-name="T1">accès au code source</text:span> et de <text:span text:style-name="T1">création de travaux dérivés</text:span>. </text:p>
      <text:p text:style-name="P1"> </text:p>
      <text:p text:style-name="P1">Les créations sont par la suite mises à la disposition du grand public.</text:p>
      <text:p text:style-name="P1">----</text:p>
      <text:p text:style-name="P2">Open standards</text:p>
      <text:p text:style-name="P2">Le format de données est la manière utilisée en informatique pour représenter et stocker des données, soit des informations représentant un texte, une page, une image, un son, un fichier exécutable...</text:p>
      <text:p text:style-name="P2"> </text:p>
      <text:p text:style-name="P2">L'<text:span text:style-name="T1">open standards</text:span>, ou <text:span text:style-name="T1">format ouvert</text:span> (aussi appelé standard ouvert, format libre ou spécification ouverte) est défini comme "<text:span text:style-name="T1">tout protocole</text:span> de communication, d'interconnexion ou d'échange et tout format de données <text:span text:style-name="T1">interopérable</text:span> et dont les spécifications techniques sont <text:span text:style-name="T1">publiques</text:span> et <text:span text:style-name="T1">sans restriction d'accès</text:span> ni de mise en œuvre".</text:p>
      <text:p text:style-name="P2"> </text:p>
      <text:p text:style-name="P2">Un format de données est dit ouvert si son mode d’affichage a été rendu public par son auteur et qu’aucune entrave légale ne s’oppose à sa libre utilisation.</text:p>
      <text:p text:style-name="P2"> </text:p>
      <text:p text:style-name="P2">L'<text:span text:style-name="T1">interopérabilité</text:span> est le fait de pouvoir être lisible à partir de <text:span text:style-name="T1">différents supports</text:span> (tablette, ordinateur…) et <text:span text:style-name="T1">différents systèmes</text:span> (Windows, Mac, Linux...)  </text:p>
      <text:p text:style-name="P1">----</text:p>
      <text:p text:style-name="P2">Textes des articles Wikipédia sur les sujets,</text:p>
      <text:p text:style-name="P2">adaptés par Ben de Nâga (naga44.org)</text:p>
      <text:p text:style-name="P2">Logo Open Data par David Mellor basé sur Ainali (CC-BY 4.0)</text:p>
      <text:p text:style-name="P2">Images de Twemoji (CC-BY 4.0)</text:p>
      <text:p text:style-name="P2">Police "Fira Sans" (SIL Open Font License v1.10)</text:p>
      <text:p text:style-name="P2">Retrouvez cette "affiche libre" et d'autres sur freedomandco.org</text:p>
      <text:p text:style-name="P2">Relecture : NikO, Vincent, AS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0:30:00.286293086</meta:creation-date>
    <dc:date>2018-10-30T10:59:35.166206857</dc:date>
    <meta:editing-duration>PT9M24S</meta:editing-duration>
    <meta:editing-cycles>1</meta:editing-cycles>
    <meta:document-statistic meta:table-count="0" meta:image-count="0" meta:object-count="0" meta:page-count="1" meta:paragraph-count="35" meta:word-count="352" meta:character-count="2287" meta:non-whitespace-character-count="1953"/>
    <meta:generator>LibreOffice/5.1.6.2$Linux_X86_64 LibreOffice_project/10m0$Build-2</meta:generator>
  </office:meta>
</office:document-meta>
</file>