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261ff8"/>
    </style:style>
    <style:style style:name="T1" style:family="text">
      <style:text-properties style:use-window-font-color="true" style:font-name="Times" fo:font-size="12pt"/>
    </style:style>
    <style:style style:name="T2" style:family="text">
      <style:text-properties style:use-window-font-color="true" style:font-name="Times" fo:font-size="12pt" officeooo:rsid="001f5bd8"/>
    </style:style>
    <style:style style:name="T3" style:family="text">
      <style:text-properties style:use-window-font-color="true" style:font-name="Times" fo:font-size="12pt" fo:font-weight="bold" officeooo:rsid="001f5bd8"/>
    </style:style>
    <style:style style:name="T4" style:family="text">
      <style:text-properties style:use-window-font-color="true" style:font-name="Times" fo:font-size="12pt" fo:font-weight="bold" officeooo:rsid="001f5bd8" style:font-weight-asian="bold" style:font-weight-complex="bold"/>
    </style:style>
    <style:style style:name="T5" style:family="text">
      <style:text-properties style:use-window-font-color="true" style:font-name="Times" fo:font-size="12pt" fo:font-weight="bold" officeooo:rsid="0021504a" style:font-weight-asian="bold" style:font-weight-complex="bold"/>
    </style:style>
    <style:style style:name="T6" style:family="text">
      <style:text-properties style:use-window-font-color="true" style:font-name="Times" fo:font-size="12pt" fo:font-weight="bold" officeooo:rsid="0023576d" style:font-weight-asian="bold" style:font-weight-complex="bold"/>
    </style:style>
    <style:style style:name="T7" style:family="text">
      <style:text-properties style:use-window-font-color="true" style:font-name="Times" fo:font-size="12pt" fo:font-weight="bold" officeooo:rsid="0024ab89" style:font-weight-asian="bold" style:font-weight-complex="bold"/>
    </style:style>
    <style:style style:name="T8" style:family="text">
      <style:text-properties style:use-window-font-color="true" style:font-name="Times" fo:font-size="12pt" fo:font-weight="bold" officeooo:rsid="00269357" style:font-weight-asian="bold" style:font-weight-complex="bold"/>
    </style:style>
    <style:style style:name="T9" style:family="text">
      <style:text-properties style:use-window-font-color="true" style:font-name="Times" fo:font-size="12pt" fo:font-weight="bold" officeooo:rsid="0023576d"/>
    </style:style>
    <style:style style:name="T10" style:family="text">
      <style:text-properties style:use-window-font-color="true" style:font-name="Times" fo:font-size="12pt" fo:font-weight="bold" officeooo:rsid="0024ab89"/>
    </style:style>
    <style:style style:name="T11" style:family="text">
      <style:text-properties style:use-window-font-color="true" style:font-name="Times" fo:font-size="12pt" fo:font-weight="normal" officeooo:rsid="001f5bd8" style:font-weight-asian="normal" style:font-weight-complex="normal"/>
    </style:style>
    <style:style style:name="T12" style:family="text">
      <style:text-properties style:use-window-font-color="true" style:font-name="Times" fo:font-size="12pt" fo:font-weight="normal" officeooo:rsid="0023576d" style:font-weight-asian="normal" style:font-weight-complex="normal"/>
    </style:style>
    <style:style style:name="T13" style:family="text">
      <style:text-properties style:use-window-font-color="true" style:font-name="Times" fo:font-size="12pt" fo:font-weight="normal" officeooo:rsid="0024ab89" style:font-weight-asian="normal" style:font-weight-complex="normal"/>
    </style:style>
    <style:style style:name="T14" style:family="text">
      <style:text-properties style:use-window-font-color="true" style:font-name="Times" fo:font-size="12pt" officeooo:rsid="0021504a"/>
    </style:style>
    <style:style style:name="T15" style:family="text">
      <style:text-properties style:use-window-font-color="true" style:font-name="Times" fo:font-size="12pt" officeooo:rsid="0023576d"/>
    </style:style>
    <style:style style:name="T16" style:family="text">
      <style:text-properties style:use-window-font-color="true" style:font-name="Times" fo:font-size="12pt" officeooo:rsid="0024ab89"/>
    </style:style>
    <style:style style:name="T17" style:family="text">
      <style:text-properties style:use-window-font-color="true" style:font-name="Times" fo:font-size="12pt" fo:language="tr" fo:country="TR"/>
    </style:style>
    <style:style style:name="T18" style:family="text">
      <style:text-properties style:use-window-font-color="true" style:font-name="Times" fo:font-size="12pt" fo:language="tr" fo:country="TR" officeooo:rsid="00279919"/>
    </style:style>
    <style:style style:name="T19" style:family="text">
      <style:text-properties style:use-window-font-color="true" style:font-name="Times" fo:font-size="12pt" fo:language="tr" fo:country="TR" officeooo:rsid="0026d294"/>
    </style:style>
    <style:style style:name="T20" style:family="text">
      <style:text-properties style:use-window-font-color="true" style:font-name="Times" fo:font-size="12pt" officeooo:rsid="00261ff8"/>
    </style:style>
    <style:style style:name="T21" style:family="text">
      <style:text-properties style:use-window-font-color="true" style:font-name="Times" fo:font-size="12pt" officeooo:rsid="00269357"/>
    </style:style>
    <style:style style:name="T22" style:family="text">
      <style:text-properties style:use-window-font-color="true" style:font-name="Times" fo:font-size="12pt" officeooo:rsid="0027b85d"/>
    </style:style>
    <style:style style:name="T23" style:family="text">
      <style:text-properties officeooo:rsid="00269357"/>
    </style:style>
    <style:style style:name="T24" style:family="text">
      <style:text-properties officeooo:rsid="0027b8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DOSOS<text:line-break/></text:span><text:span text:style-name="T2">Tüm ö</text:span><text:span text:style-name="T21">zgür</text:span><text:span text:style-name="T2"> katmanlar</text:span><text:span text:style-name="T1"><text:line-break/>----<text:line-break/></text:span><text:span text:style-name="T2">Ö</text:span><text:span text:style-name="T21">zgür</text:span><text:span text:style-name="T2"> katmanlar, yaratma sürecinin 3 farklı ama tamamlayıcı seviyesinde kullanılır.</text:span><text:span text:style-name="T1"><text:line-break/><text:line-break/>"</text:span><text:span text:style-name="T3">Açık veri</text:span><text:span text:style-name="T1">" </text:span><text:span text:style-name="T4">veri</text:span><text:span text:style-name="T2"> ile ilgilidir</text:span><text:span text:style-name="T1">, "</text:span><text:span text:style-name="T4">açık kaynak</text:span><text:span text:style-name="T1">" </text:span><text:span text:style-name="T2">yaratılan şeyin </text:span><text:span text:style-name="T4">kaynak kodu</text:span><text:span text:style-name="T2"> ile ve “</text:span><text:span text:style-name="T4">açık standartlar</text:span><text:span text:style-name="T2">” </text:span><text:span text:style-name="T4">açık bir dosya biçiminin</text:span><text:span text:style-name="T2"> kullanıldığını kasteder</text:span><text:span text:style-name="T1">.<text:line-break/><text:line-break/></text:span><text:span text:style-name="T2">Bu üç yön ODOSOS kısaltması altında toplanabilir</text:span><text:span text:style-name="T1">.<text:line-break/>----<text:line-break/></text:span><text:span text:style-name="T2">Açık veri</text:span><text:span text:style-name="T1"><text:line-break/></text:span><text:span text:style-name="T3">Açık veri</text:span><text:span text:style-name="T11">, </text:span><text:span text:style-name="T4">erişim ve kullanımı kullanıcılara ö</text:span><text:span text:style-name="T8">zgür</text:span><text:span text:style-name="T4"> bırakılmış</text:span><text:span text:style-name="T11"> dijital verileri ilgilendirir</text:span><text:span text:style-name="T1">.<text:line-break/><text:line-break/></text:span><text:span text:style-name="T2">Herhangi bir yasal, finansal veya teknik kısıtlama olmadan herkesin erişim ve yeniden kullanımını garantileyen bir açık lisans yöntemi ile yapılandırılıp dağıtılır</text:span><text:span text:style-name="T1">.<text:line-break/>----<text:line-break/></text:span><text:span text:style-name="T2">Açık kaynak</text:span><text:span text:style-name="T1"><text:line-break/></text:span><text:span text:style-name="T14">Açık Kaynak İnisiyatifi tarafından belirlenmiş kriterlere uyan yazılımlar (artık tüm yaratılan çalışmaları kapsıyor) </text:span><text:span text:style-name="T5">açık kaynak</text:span><text:span text:style-name="T14"> tanımına giriyor. Bu kriterler, </text:span><text:span text:style-name="T8">ücretsiz</text:span><text:span text:style-name="T5"> dağıtım olanağı</text:span><text:span text:style-name="T14">, </text:span><text:span text:style-name="T5">kaynak koda erişim</text:span><text:span text:style-name="T14"> ve </text:span><text:span text:style-name="T5">türev çalışmaların yaratılmasıdır</text:span><text:span text:style-name="T1">.<text:line-break/><text:line-break/></text:span><text:span text:style-name="T14">Yaratılan çalışmalar sonrasında kamuya açılır</text:span><text:span text:style-name="T1">.<text:line-break/>----<text:line-break/></text:span><text:span text:style-name="T14">Açık standartlar</text:span><text:span text:style-name="T1"><text:line-break/></text:span><text:span text:style-name="T14">Veri biçimi, bilgisayar biliminde</text:span><text:span text:style-name="T1"> </text:span><text:span text:style-name="T14">verileri temsil etme ve depolama için kullanılan yöntemdir. Örneğin, bir metin, sayfa, görsel, ses veya yürütülebilir dosyayı temsil eden bilgiler </text:span><text:span text:style-name="T15">gibi</text:span><text:span text:style-name="T14">.</text:span><text:span text:style-name="T1"><text:line-break/><text:line-break/></text:span><text:span text:style-name="T9">Açık standart</text:span><text:span text:style-name="T12">,</text:span><text:span text:style-name="T1"> </text:span><text:span text:style-name="T6">kamuya açılmış,</text:span><text:span text:style-name="T1"> </text:span><text:span text:style-name="T6">uzlaşmaya dayalı</text:span><text:span text:style-name="T15"> ve </text:span><text:span text:style-name="T6">işbirlikçi bir süreç</text:span><text:span text:style-name="T15"> ile geliştirilen (veya onaylanan) ve korunan</text:span><text:span text:style-name="T1"> </text:span><text:span text:style-name="T15">standartlar olarak tanımlanır</text:span><text:span text:style-name="T1">. "</text:span><text:span text:style-name="T15">Açık </text:span><text:span text:style-name="T1">Standar</text:span><text:span text:style-name="T15">tların</text:span><text:span text:style-name="T1">" </text:span><text:span text:style-name="T15">yaygın kabul görmesi hedeflenir, farklı ürün ve hizmetler ile </text:span><text:span text:style-name="T6">birlikte çalışabilirlik</text:span><text:span text:style-name="T15"> gösterir ve </text:span><text:span text:style-name="T6">veri takası</text:span><text:span text:style-name="T15"> yapabilir. </text:span><text:span text:style-name="T16">Eğer yapan kişi tarafından kamuya açılmışsa ve ü</text:span><text:span text:style-name="T22">cretsiz</text:span><text:span text:style-name="T16"> kullanımına engel olan bir yasal engel yoksa, bir veri biçimi açık</text:span><text:span text:style-name="T15"> </text:span><text:span text:style-name="T16">sayılır</text:span><text:span text:style-name="T1">.<text:line-break/><text:line-break/></text:span><text:span text:style-name="T10">Birlikte çalışabilirlik</text:span><text:span text:style-name="T13">, </text:span><text:span text:style-name="T7">farklı medya</text:span><text:span text:style-name="T13"> (tablet, bilgisayar…) ve </text:span><text:span text:style-name="T7">farklı sistemler</text:span><text:span text:style-name="T13"> (Windows, Mac, Linux) üzerinde kullanımı sağlayan faktördür.</text:span><text:span text:style-name="T1"><text:line-break/>----<text:line-break/></text:span><text:span text:style-name="Default_20_Paragraph_20_Font"><text:span text:style-name="T18">Metinler k</text:span></text:span><text:span text:style-name="Default_20_Paragraph_20_Font"><text:span text:style-name="T19">onular hakkında</text:span></text:span><text:span text:style-name="Default_20_Paragraph_20_Font"><text:span text:style-name="T18">ki</text:span></text:span><text:span text:style-name="Default_20_Paragraph_20_Font"><text:span text:style-name="T19"> Wikipedia makalelerinden</text:span></text:span><text:span text:style-name="T1"><text:line-break/></text:span><text:span text:style-name="Default_20_Paragraph_20_Font"><text:span text:style-name="T19">Nâga’dan Ben tarafından uyarlandı</text:span></text:span><text:span text:style-name="Default_20_Paragraph_20_Font"><text:span text:style-name="T17"> (naga44.org)</text:span></text:span><text:span text:style-name="T1"><text:line-break/>Open Data logo</text:span><text:span text:style-name="T20">su,</text:span><text:span text:style-name="T1"> David Mellor </text:span><text:span text:style-name="T20">tarafından,</text:span><text:span text:style-name="T1"> Ainali’</text:span><text:span text:style-name="T20">den esinlenilerek</text:span><text:span text:style-name="T1"> (CC-BY 4.0)<text:line-break/>Twemoji </text:span><text:span text:style-name="T20">resimleri </text:span><text:span text:style-name="T1">(CC-BY 4.0)<text:line-break/>"Fira Sans" </text:span><text:span text:style-name="T20">yazı tipi</text:span><text:span text:style-name="T1"> (SIL Open Font License v1.10)<text:line-break/></text:span><text:span text:style-name="Default_20_Paragraph_20_Font"><text:span text:style-name="T19">Bu ve bunun gibi diğer</text:span></text:span><text:span text:style-name="Default_20_Paragraph_20_Font"><text:span text:style-name="T17"> "</text:span></text:span><text:span text:style-name="Default_20_Paragraph_20_Font"><text:span text:style-name="T19">ücretsiz </text:span></text:span><text:span text:style-name="Default_20_Paragraph_20_Font"><text:span text:style-name="T17">poster</text:span></text:span><text:span text:style-name="Default_20_Paragraph_20_Font"><text:span text:style-name="T19">leri</text:span></text:span><text:span text:style-name="Default_20_Paragraph_20_Font"><text:span text:style-name="T17">" freedomandco.org’</text:span></text:span><text:span text:style-name="Default_20_Paragraph_20_Font"><text:span text:style-name="T18">da</text:span></text:span><text:span text:style-name="Default_20_Paragraph_20_Font"><text:span text:style-name="T19"> bulabilirsin</text:span></text:span><text:span text:style-name="Default_20_Paragraph_20_Font"><text:span text:style-name="T18">iz</text:span></text:span><text:span text:style-name="T1"><text:line-break/></text:span><text:span text:style-name="T20">Çeviri: Özgür Varo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5-19T00:28:13.178000000</dc:date>
    <meta:editing-duration>PT11M26S</meta:editing-duration>
    <meta:editing-cycles>8</meta:editing-cycles>
    <meta:document-statistic meta:table-count="0" meta:image-count="0" meta:object-count="0" meta:page-count="1" meta:paragraph-count="1" meta:word-count="262" meta:character-count="2041" meta:non-whitespace-character-count="1774"/>
  </office:meta>
</office:document-meta>
</file>