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1ec9" officeooo:paragraph-rsid="0001de1f"/>
    </style:style>
    <style:style style:name="P2" style:family="paragraph" style:parent-style-name="Standard">
      <style:text-properties officeooo:paragraph-rsid="0001de1f"/>
    </style:style>
    <style:style style:name="P3" style:family="paragraph" style:parent-style-name="Standard">
      <style:text-properties officeooo:rsid="0001de1f" officeooo:paragraph-rsid="0001de1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de1f" style:font-weight-asian="bold" style:font-weight-complex="bold"/>
    </style:style>
    <style:style style:name="T3" style:family="text">
      <style:text-properties fo:font-weight="bold" officeooo:rsid="00054ae3" style:font-weight-asian="bold" style:font-weight-complex="bold"/>
    </style:style>
    <style:style style:name="T4" style:family="text">
      <style:text-properties officeooo:rsid="0001de1f"/>
    </style:style>
    <style:style style:name="T5" style:family="text">
      <style:text-properties officeooo:rsid="00054a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tins du Libre</text:p>
      <text:p text:style-name="P3">le libre en société</text:p>
      <text:p text:style-name="Standard">----</text:p>
      <text:p text:style-name="P3">Voici des anecdotes connues des "geek<text:span text:style-name="T5">s</text:span>" dans le mouvement du logiciel libre.</text:p>
      <text:p text:style-name="P2">----</text:p>
      <text:p text:style-name="P3"><text:span text:style-name="T1">Le monde du libre</text:span> a ses mythes et ses légendes, mais aussi <text:span text:style-name="T1">des histoires vraies</text:span>, plus ou moins connues, dont voici une sélection.</text:p>
      <text:p text:style-name="P2">----</text:p>
      <text:p text:style-name="P3">Le projet <text:span text:style-name="T1">GNU est né</text:span> car l’<text:span text:style-name="T1">imprimante</text:span> du laboratoire où travaillait Richard Stallman se mit à avoir des <text:s/><text:span text:style-name="T1">soucis de bourrage papier</text:span>. Il décida alors d’<text:span text:style-name="T1">améliorer le pilote</text:span> de l'imprimante. Le code source était inaccessible et personne de l'entreprise du constructeur ne voulait le lui fournir. C’est ce qui explique en partie la conception du projet GNU quelques mois plus tard. </text:p>
      <text:p text:style-name="P2">----</text:p>
      <text:p text:style-name="P3"><text:span text:style-name="T1">Richard Stallman</text:span> parle très bien français et il est facile à aborder autour d’une bière pendant les <text:span text:style-name="T1">RMLL</text:span> (Rencontres Mondiales du Logiciel Libre) qui ont souvent lieu en France.</text:p>
      <text:p text:style-name="P2">----</text:p>
      <text:p text:style-name="P3"><text:span text:style-name="T1">Linus Torvald</text:span><text:span text:style-name="T3">s</text:span> a pris le <text:span text:style-name="T1">manchot</text:span> comme <text:span text:style-name="T1">symbole</text:span> car il trouvait sympathique le Manchot pygmée qui l’a mordu dans un zoo.</text:p>
      <text:p text:style-name="P2">----</text:p>
      <text:p text:style-name="P3"><text:span text:style-name="T1">Linus Torvald</text:span><text:span text:style-name="T3">s</text:span> souhaitait à l’origine faire de <text:span text:style-name="T1">Linux</text:span> un <text:span text:style-name="T1">noyau propriétaire</text:span>, mais un ami le raisonna en lui disant qu'il avait lui-même utilisé des logiciels libres pour le développement de Linux.</text:p>
      <text:p text:style-name="P2">----</text:p>
      <text:p text:style-name="P3"><text:span text:style-name="T1">Red </text:span><text:span text:style-name="T3">H</text:span><text:span text:style-name="T1">at</text:span> est un système d’exploitation Libre, dont le nom vient de <text:span text:style-name="T1">Marc Ewing</text:span> qui portait un <text:span text:style-name="T1">chapeau rouge</text:span>. Il était très doué et ses collègues demandaient souvent de l'aide à "l'homme au chapeau rouge". ("the man in the red hat" en anglais).</text:p>
      <text:p text:style-name="P2">----</text:p>
      <text:p text:style-name="P3">L’<text:span text:style-name="T1">analogie de la recette</text:span> de cuisine est très utilisée pour parler de la licence <text:span text:style-name="T1">GNU GPL</text:span>. Un logiciel libre donne accès à son code source (la recette) pour lire le contenu, le copier, le modifier et le diffuser.</text:p>
      <text:p text:style-name="P2">----</text:p>
      <text:p text:style-name="P3">Le <text:span text:style-name="T1">logo</text:span> de <text:span text:style-name="T1">Linux</text:span> est un <text:span text:style-name="T1">manchot</text:span>, mais cela se dit "penguin" en <text:span text:style-name="T5">a</text:span>nglais, d’où la confusion avec un pingouin.</text:p>
      <text:p text:style-name="P2">----</text:p>
      <text:p text:style-name="P2"><text:span text:style-name="T4">Le </text:span><text:span text:style-name="T2">manchot</text:span><text:span text:style-name="T4"> du </text:span><text:span text:style-name="T2">logo de Linux</text:span><text:span text:style-name="T4"> vient de </text:span><text:span text:style-name="T2">finir son</text:span><text:span text:style-name="T4"> repas et est représenté en train de digérer, d’où son </text:span><text:span text:style-name="T2">air satisfait</text:span><text:span text:style-name="T4">.</text:span></text:p>
      <text:p text:style-name="P1"/>
      <text:p text:style-name="P2">----</text:p>
      <text:p text:style-name="P3"><text:span text:style-name="T1">GNU/Linux</text:span> est très lié à l’histoire des <text:span text:style-name="T1">hackers</text:span>. <text:span text:style-name="T1">Black hat</text:span> désigne les hackers dans l’<text:span text:style-name="T1">illégalité</text:span>, <text:span text:style-name="T1">White hat</text:span> pour le <text:span text:style-name="T1">légal</text:span> et la protection et <text:span text:style-name="T1">Grey hat</text:span> quand on fait <text:span text:style-name="T1">les deux</text:span>.</text:p>
      <text:p text:style-name="P2">----</text:p>
      <text:p text:style-name="P3">Un noyau <text:span text:style-name="T5">GNU</text:span> (<text:span text:style-name="T1">GNU Hurd</text:span>) a commencé à fonctionner de manière fiable en 2001, mais est encore <text:span text:style-name="T1">loin d'être prêt</text:span> pour un usage grand public.</text:p>
      <text:p text:style-name="P2">----</text:p>
      <text:p text:style-name="P3">Textes des articles Wikipédia sur les sujets,</text:p>
      <text:p text:style-name="P3">Texte adaptés par Ben de Nâga (naga44.org)</text:p>
      <text:p text:style-name="P3">Icônes de Twemoji (CC-BY 4.0)</text:p>
      <text:p text:style-name="P3">Police "Fira Sans" (SIL Open Font License v1.10)</text:p>
      <text:p text:style-name="P3">Retrouvez cette "affiche libre" et d'autres sur freedomandco.org</text:p>
      <text:p text:style-name="P3">Relecture : NikO, Vincent, AS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09:50.588899022</meta:creation-date>
    <dc:date>2019-03-05T17:02:22.138705127</dc:date>
    <meta:editing-duration>PT9M32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33" meta:word-count="416" meta:character-count="2400" meta:non-whitespace-character-count="2015"/>
  </office:meta>
</office:document-meta>
</file>