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自由的言论<text:line-break/>自由的生活方式<text:line-break/>----<text:line-break/>以下是免费软件运动中“极客”们所知道的一些轶事<text:line-break/>----<text:line-break/></text:span></text:span><text:span text:style-name="Default_20_Paragraph_20_Font"><text:span text:style-name="T4">免费软件运动</text:span></text:span><text:span text:style-name="Default_20_Paragraph_20_Font"><text:span text:style-name="T1"> 有它的神话和传说,但或多或少</text:span></text:span><text:span text:style-name="Default_20_Paragraph_20_Font"><text:span text:style-name="T2">也有</text:span></text:span><text:span text:style-name="Default_20_Paragraph_20_Font"><text:span text:style-name="T1">真实的故事。这里有几个例子：<text:line-break/>----<text:line-break/></text:span></text:span><text:span text:style-name="Default_20_Paragraph_20_Font"><text:span text:style-name="T2">GNU项目的诞生</text:span></text:span><text:span text:style-name="Default_20_Paragraph_20_Font"><text:span text:style-name="T1">是因为</text:span></text:span><text:span text:style-name="Default_20_Paragraph_20_Font"><text:span text:style-name="T2">Richard Stallman</text:span></text:span><text:span text:style-name="Default_20_Paragraph_20_Font"><text:span text:style-name="T1"> 工作的实验室的打印机</text:span></text:span><text:span text:style-name="Default_20_Paragraph_20_Font"><text:span text:style-name="T2">经常出现卡纸问题。</text:span></text:span><text:span text:style-name="Default_20_Paragraph_20_Font"><text:span text:style-name="T1">他决定</text:span></text:span><text:span text:style-name="Default_20_Paragraph_20_Font"><text:span text:style-name="T2">升级打印机的驱动</text:span></text:span><text:span text:style-name="Default_20_Paragraph_20_Font"><text:span text:style-name="T1">。但是源代码无法访问，制造商的公司也没有人愿意提供。这成为几个月后GNU项目创建的部分原因。<text:line-break/>----<text:line-break/></text:span></text:span><text:span text:style-name="Default_20_Paragraph_20_Font"><text:span text:style-name="T2">Richard Stallman</text:span></text:span><text:span text:style-name="Default_20_Paragraph_20_Font"><text:span text:style-name="T1"> 法语讲得很好，而且他在经常在法国举办的</text:span></text:span><text:span text:style-name="Default_20_Paragraph_20_Font"><text:span text:style-name="T2">LSM</text:span></text:span><text:span text:style-name="Default_20_Paragraph_20_Font"><text:span text:style-name="T1"> (Libre软件会议) 上跟与会者们友好地交流。<text:line-break/>----<text:line-break/></text:span></text:span><text:span text:style-name="Default_20_Paragraph_20_Font"><text:span text:style-name="T2">Linus Torvalds</text:span></text:span><text:span text:style-name="Default_20_Paragraph_20_Font"><text:span text:style-name="T1"> 把企鹅视为 </text:span></text:span><text:span text:style-name="Default_20_Paragraph_20_Font"><text:span text:style-name="T2">一种象征</text:span></text:span><text:span text:style-name="Default_20_Paragraph_20_Font"><text:span text:style-name="T1"> 因为他喜欢在动物园咬过他的小企鹅<text:line-break/>----<text:line-break/></text:span></text:span><text:span text:style-name="Default_20_Paragraph_20_Font"><text:span text:style-name="T2">Linus Torvalds</text:span></text:span><text:span text:style-name="Default_20_Paragraph_20_Font"><text:span text:style-name="T1">最初想让</text:span></text:span><text:span text:style-name="Default_20_Paragraph_20_Font"><text:span text:style-name="T2">Linux</text:span></text:span><text:span text:style-name="Default_20_Paragraph_20_Font"><text:span text:style-name="T1"> 成为一个</text:span></text:span><text:span text:style-name="Default_20_Paragraph_20_Font"><text:span text:style-name="T2">专有内核</text:span></text:span><text:span text:style-name="Default_20_Paragraph_20_Font"><text:span text:style-name="T1">, 但是他的一个朋友让他改变来想法， 他解释说，他自己就使用自由软件来进行Linux开发。<text:line-break/>----<text:line-break/></text:span></text:span><text:span text:style-name="Default_20_Paragraph_20_Font"><text:span text:style-name="T2">红帽 是一个</text:span></text:span><text:span text:style-name="Default_20_Paragraph_20_Font"><text:span text:style-name="T1"> 免费的操作系统， </text:span></text:span><text:span text:style-name="Default_20_Paragraph_20_Font"><text:span text:style-name="T2">它的名字</text:span></text:span><text:span text:style-name="Default_20_Paragraph_20_Font"><text:span text:style-name="T1"> 来自于带红帽子的</text:span></text:span><text:span text:style-name="Default_20_Paragraph_20_Font"><text:span text:style-name="T2">Marc Ewing</text:span></text:span><text:span text:style-name="Default_20_Paragraph_20_Font"><text:span text:style-name="T1">。他才华横溢，同事们经常向“红帽人”求助。<text:line-break/>----<text:line-break/></text:span></text:span><text:span text:style-name="Default_20_Paragraph_20_Font"><text:span text:style-name="T2">关于食谱的比喻</text:span></text:span><text:span text:style-name="Default_20_Paragraph_20_Font"><text:span text:style-name="T1"> 经常在谈伦</text:span></text:span><text:span text:style-name="Default_20_Paragraph_20_Font"><text:span text:style-name="T2">GNU GPL</text:span></text:span><text:span text:style-name="Default_20_Paragraph_20_Font"><text:span text:style-name="T1">许可证的时候被提起。免费软件提供了读取、复制、修改和分配内容的源代码（食谱）。<text:line-break/>----<text:line-break/>Linux 标志</text:span></text:span><text:span text:style-name="Default_20_Paragraph_20_Font"><text:span text:style-name="T2">上的</text:span></text:span><text:span text:style-name="Default_20_Paragraph_20_Font"><text:span text:style-name="T1"> 原型 </text:span></text:span><text:span text:style-name="Default_20_Paragraph_20_Font"><text:span text:style-name="T2">企鹅</text:span></text:span><text:span text:style-name="Default_20_Paragraph_20_Font"><text:span text:style-name="T1"> 刚刚</text:span></text:span><text:span text:style-name="Default_20_Paragraph_20_Font"><text:span text:style-name="T2">吃完饭</text:span></text:span><text:span text:style-name="Default_20_Paragraph_20_Font"><text:span text:style-name="T1"> 正在消化</text:span></text:span><text:span text:style-name="Default_20_Paragraph_20_Font"><text:span text:style-name="T2">非常满足</text:span></text:span><text:span text:style-name="Default_20_Paragraph_20_Font"><text:span text:style-name="T1">。<text:line-break/>----<text:line-break/></text:span></text:span><text:span text:style-name="Default_20_Paragraph_20_Font"><text:span text:style-name="T2">GNU和Linux</text:span></text:span><text:span text:style-name="Default_20_Paragraph_20_Font"><text:span text:style-name="T1"> 与黑客的历史</text:span></text:span><text:span text:style-name="Default_20_Paragraph_20_Font"><text:span text:style-name="T2">密切相关</text:span></text:span><text:span text:style-name="Default_20_Paragraph_20_Font"><text:span text:style-name="T1">。</text:span></text:span><text:span text:style-name="Default_20_Paragraph_20_Font"><text:span text:style-name="T2">黑帽</text:span></text:span><text:span text:style-name="Default_20_Paragraph_20_Font"><text:span text:style-name="T1"> 是指参与</text:span></text:span><text:span text:style-name="Default_20_Paragraph_20_Font"><text:span text:style-name="T2">非法活动的黑客</text:span></text:span><text:span text:style-name="Default_20_Paragraph_20_Font"><text:span text:style-name="T1">, </text:span></text:span><text:span text:style-name="Default_20_Paragraph_20_Font"><text:span text:style-name="T2">白帽</text:span></text:span><text:span text:style-name="Default_20_Paragraph_20_Font"><text:span text:style-name="T1"> 是指参与</text:span></text:span><text:span text:style-name="Default_20_Paragraph_20_Font"><text:span text:style-name="T2">合法活动和网络安全的黑客，</text:span></text:span><text:span text:style-name="Default_20_Paragraph_20_Font"><text:span text:style-name="T1">而</text:span></text:span><text:span text:style-name="Default_20_Paragraph_20_Font"><text:span text:style-name="T2">灰帽</text:span></text:span><text:span text:style-name="Default_20_Paragraph_20_Font"><text:span text:style-name="T1"> 是指 </text:span></text:span><text:span text:style-name="Default_20_Paragraph_20_Font"><text:span text:style-name="T2">两者兼备的人</text:span></text:span><text:span text:style-name="Default_20_Paragraph_20_Font"><text:span text:style-name="T1">。<text:line-break/>----<text:line-break/>GNU (</text:span></text:span><text:span text:style-name="Default_20_Paragraph_20_Font"><text:span text:style-name="T2">GNU Hurd</text:span></text:span><text:span text:style-name="Default_20_Paragraph_20_Font"><text:span text:style-name="T1">) 内核在2001年开始稳定地运行，</text:span></text:span><text:span text:style-name="Default_20_Paragraph_20_Font"><text:span text:style-name="T2">但离用于主流还远远不够。</text:span></text:span></text:p>
      <text:p text:style-name="Standard">----<text:line-break/><text:span text:style-name="Default_20_Paragraph_20_Font"><text:span text:style-name="T1">维基百科关于这些主题的文章</text:span></text:span>，<text:line-break/><text:span text:style-name="Default_20_Paragraph_20_Font"><text:span text:style-name="T1">改编自</text:span></text:span>Nâga<text:span text:style-name="Default_20_Paragraph_20_Font"><text:span text:style-name="T1">的</text:span></text:span>Ben（naga44.org）<text:line-break/><text:span text:style-name="Default_20_Paragraph_20_Font"><text:span text:style-name="T1">免费艺术许可</text:span></text:span>v1.3<text:span text:style-name="Default_20_Paragraph_20_Font"><text:span text:style-name="T1">中</text:span></text:span>Victor Siame<text:span text:style-name="Default_20_Paragraph_20_Font"><text:span text:style-name="T1">的</text:span></text:span>GNU<text:span text:style-name="Default_20_Paragraph_20_Font"><text:span text:style-name="T1">徽标</text:span></text:span><text:line-break/>Linux<text:span text:style-name="Default_20_Paragraph_20_Font"><text:span text:style-name="T1">徽标由</text:span></text:span>Iwan Gabovitch<text:span text:style-name="Default_20_Paragraph_20_Font"><text:span text:style-name="T1">基于</text:span></text:span>Larry Ewing<text:span text:style-name="Default_20_Paragraph_20_Font"><text:span text:style-name="T1">的图标</text:span></text:span>（CC-BY 4.0）<text:line-break/><text:span text:style-name="Default_20_Paragraph_20_Font"><text:span text:style-name="T1">字体</text:span></text:span> “Fira Sans” （SIL Open Font License v1.10）<text:line-break/><text:span text:style-name="Default_20_Paragraph_20_Font"><text:span text:style-name="T1">在</text:span></text:span>freedomandco.org<text:span text:style-name="Default_20_Paragraph_20_Font"><text:span text:style-name="T1">网站查询</text:span></text:span> “<text:span text:style-name="Default_20_Paragraph_20_Font"><text:span text:style-name="T1">免费海报</text:span></text:span>” <text:span text:style-name="Default_20_Paragraph_20_Font"><text:span text:style-name="T1">和其他信息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宋体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宋体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asian="宋体" style:font-family-asian="宋体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asian="宋体" style:font-family-asian="宋体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Olivia Scullion</meta:initial-creator>
    <meta:creation-date>2019-01-29T13:46:00Z</meta:creation-date>
    <dc:date>2021-01-25T14:31:04.571110095</dc:date>
    <meta:editing-cycles>9</meta:editing-cycles>
    <meta:editing-duration>PT20M</meta:editing-duration>
    <meta:document-statistic meta:table-count="0" meta:image-count="0" meta:object-count="0" meta:page-count="1" meta:paragraph-count="2" meta:word-count="582" meta:character-count="894" meta:non-whitespace-character-count="816"/>
    <meta:template xlink:type="simple" xlink:actuate="onRequest" xlink:title="" xlink:href="Normal"/>
  </office:meta>
</office:document-meta>
</file>