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04781c"/>
    </style:style>
    <style:style style:name="T1" style:family="text">
      <style:text-properties fo:language="ar" fo:country="SA"/>
    </style:style>
    <style:style style:name="T2" style:family="text">
      <style:text-properties fo:language="ar" fo:country="SA" style:language-complex="ar" style:country-complex="SA"/>
    </style:style>
    <style:style style:name="T3" style:family="text">
      <style:text-properties style:language-complex="ar" style:country-complex="S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section text:style-name="Sect1" text:name="gt-input-tool">
        <text:p text:style-name="P1"/>
      </text:section>
      <text:p text:style-name="P1">2448/5000</text:p>
      <text:p text:style-name="P2"><text:span text:style-name="T3">الأسماء الكبيرة</text:span><text:span text:style-name="T1"><text:line-break/></text:span><text:span text:style-name="T3">ستالمان و تورفالدس</text:span><text:span text:style-name="T1"><text:line-break/>----<text:line-break/></text:span><text:span text:style-name="T3">من بين الأسماء الكبيرة لـ </text:span><text:span text:style-name="T1">Free </text:span><text:span text:style-name="T3">، اثنان معروفان بشكل خاص</text:span><text:span text:style-name="T1">.<text:line-break/></text:span><text:span text:style-name="T3">ريتشارد ستولمان ، مؤسس مشروع جنو ورخصة جنو </text:span><text:span text:style-name="T1">/ </text:span><text:span text:style-name="T3">الترخيص</text:span><text:span text:style-name="T1">.<text:line-break/><text:line-break/></text:span><text:span text:style-name="T3">لينوس تورفالدس خالق نواة لينكس</text:span><text:span text:style-name="T1">.<text:line-break/>----<text:line-break/></text:span><text:span text:style-name="T3">ريتشارد ستولمان</text:span><text:span text:style-name="T1"><text:line-break/></text:span><text:span text:style-name="T3">ريتشارد ماثيو ستالمان </text:span><text:span text:style-name="T1">(</text:span><text:span text:style-name="T3">ولد في مانهاتن ، </text:span><text:span text:style-name="T1">16 </text:span><text:span text:style-name="T3">مارس </text:span><text:span text:style-name="T1">1953) </text:span><text:span text:style-name="T3">، هو مبرمج وناشط برامج مجاني</text:span><text:span text:style-name="T1">.<text:line-break/><text:line-break/></text:span><text:span text:style-name="T3">في عام </text:span><text:span text:style-name="T1">1971 </text:span><text:span text:style-name="T3">، أثناء دراسته للفيزياء والرياضيات في جامعة هارفارد ، أصبح مخترقًا في قسم أبحاث الذكاء الاصطناعي بمعهد ماساتشوستس للتكنولوجيا </text:span><text:span text:style-name="T1">(MIT).<text:line-break/><text:line-break/></text:span><text:span text:style-name="T3">يكتشف أخلاقيات المتسللين</text:span><text:span text:style-name="T1">: </text:span><text:span text:style-name="T3">تقاسم المعرفة ، ورفض السلطة والكمال</text:span><text:span text:style-name="T1">.<text:line-break/><text:line-break/></text:span><text:span text:style-name="T3">بادئ حركة البرمجيات الحرة ، أطلق في عام </text:span><text:span text:style-name="T1">1983 </text:span><text:span text:style-name="T3">، مشروع </text:span><text:span text:style-name="T1">GNU </text:span><text:span text:style-name="T3">ورخصة </text:span><text:span text:style-name="T1">GNU </text:span><text:span text:style-name="T3">العامة المعروفة أيضًا باسم </text:span><text:span text:style-name="T1">GPL.<text:line-break/><text:line-break/></text:span><text:span text:style-name="T3">شاع المصطلح الإنجليزي </text:span><text:span text:style-name="T1">"</text:span><text:span text:style-name="T3">الحقوق المتروكة</text:span><text:span text:style-name="T1">" </text:span><text:span text:style-name="T3">، </text:span><text:span text:style-name="T1">"droit d'auteur" </text:span><text:span text:style-name="T3">باللغة الفرنسية ، بدلاً من حقوق النشر</text:span><text:span text:style-name="T1">.<text:line-break/><text:line-break/></text:span><text:span text:style-name="T3">منذ منتصف التسعينيات ، قضى معظم وقته في الترويج للبرامج المجانية</text:span><text:span text:style-name="T1">.<text:line-break/><text:line-break/></text:span><text:span text:style-name="T3">انها حملات ضد براءات الاختراع البرمجيات وإدارة الحقوق الرقمية </text:span><text:span text:style-name="T1">(DRM).<text:line-break/>----<text:line-break/></text:span><text:span text:style-name="T3">لينوس تورفالدس</text:span><text:span text:style-name="T1"><text:line-break/></text:span><text:span text:style-name="T3">لينوس بينديكت تورفالدس ، من مواليد </text:span><text:span text:style-name="T1">28 </text:span><text:span text:style-name="T3">ديسمبر </text:span><text:span text:style-name="T1">1969 </text:span><text:span text:style-name="T3">في هلسنكي ، فنلندا ، هو عالم الكمبيوتر الأمريكي الفنلندي</text:span><text:span text:style-name="T1">.<text:line-break/><text:line-break/></text:span><text:span text:style-name="T3">درس تورفالدس في جامعة هلسنكي بين عامي </text:span><text:span text:style-name="T1">1988 </text:span><text:span text:style-name="T3">و </text:span><text:span text:style-name="T1">1996 </text:span><text:span text:style-name="T3">، حيث حصل على درجة الماجستير في علوم الكمبيوتر</text:span><text:span text:style-name="T1">. </text:span><text:span text:style-name="T3">من المعروف أنه أنشأ في عام </text:span><text:span text:style-name="T1">1991 (</text:span><text:span text:style-name="T3">في عمر </text:span><text:span text:style-name="T1">22 </text:span><text:span text:style-name="T3">عامًا</text:span><text:span text:style-name="T1">) </text:span><text:span text:style-name="T3">نواة </text:span><text:span text:style-name="T1">Linux </text:span><text:span text:style-name="T3">التي يواصل تطويرها</text:span><text:span text:style-name="T1">.<text:line-break/><text:line-break/></text:span><text:span text:style-name="T3">وهو يعتبر </text:span><text:span text:style-name="T1">"</text:span><text:span text:style-name="T3">الديكتاتور الخيري</text:span><text:span text:style-name="T1">".<text:line-break/><text:line-break/></text:span><text:span text:style-name="T3">مستوحى من نظام </text:span><text:span text:style-name="T1">Minix </text:span><text:span text:style-name="T3">الذي طوره أندرو تانينباوم ، قام بتطوير نواة نظام التشغيل المجاني للاستفادة الكاملة من ميزات جهاز الكمبيوتر الشخصي الجديد</text:span><text:span text:style-name="T1">.<text:line-break/><text:line-break/></text:span><text:span text:style-name="T3">هذا جوهر هو أطروحته الماجستير</text:span><text:span text:style-name="T1">. </text:span><text:span text:style-name="T3">كما أنشأ أيضًا برنامج إصدار </text:span><text:span text:style-name="T1">Git </text:span><text:span text:style-name="T3">الموزع ، وتتمثل مهمته الرئيسية في إدارة تطور محتوى شجرة عمل العقل </text:span><text:span text:style-name="T1">(</text:span><text:span text:style-name="T3">الإبداع الفكري</text:span><text:span text:style-name="T1">: </text:span><text:span text:style-name="T3">بغض النظر عن نوع الإبداع</text:span><text:span text:style-name="T1">).<text:line-break/>----<text:line-break/></text:span><text:span text:style-name="T3">نصوص مقالات ويكيبيديا حول المواضيع ،</text:span><text:span text:style-name="T1"><text:line-break/></text:span><text:span text:style-name="T3">مقتبس من بن دي نغا </text:span><text:span text:style-name="T1">(naga44.org)<text:line-break/>GNU Logo </text:span><text:span text:style-name="T3">بواسطة </text:span><text:span text:style-name="T1">Victor Siame in Free Art License v1.3<text:line-break/></text:span><text:soft-page-break/><text:span text:style-name="T3">شعار </text:span><text:span text:style-name="T1">Linux </text:span><text:span text:style-name="T3">من قِبل </text:span><text:span text:style-name="T1">Iwan Gabovitch </text:span><text:span text:style-name="T3">استنادًا إلى </text:span><text:span text:style-name="T1">Larry Ewing </text:span><text:span text:style-name="T3">في ترخيص </text:span><text:span text:style-name="T1">GNU GPL<text:line-break/></text:span><text:span text:style-name="T3">أيقونات </text:span><text:span text:style-name="T1">Twemoji (CC-BY 4.0)<text:line-break/>Font "Fira Sans" (</text:span><text:span text:style-name="T3">ترخيص </text:span><text:span text:style-name="T1">SIL Open Font v1.10)<text:line-break/> NikO</text:span><text:span text:style-name="T2">، </text:span><text:span text:style-name="T1">Vincent</text:span><text:span text:style-name="T2">، </text:span><text:span text:style-name="T1">ASM <text:s/>: </text:span><text:span text:style-name="T2">التدقيق اللغوي</text:span></text:p>
      <text:p text:style-name="P2"><text:span text:style-name="T1">freedomandco.org</text:span><text:span text:style-name="T3">ابحث عن هذا </text:span><text:span text:style-name="T1">"</text:span><text:span text:style-name="T3">الملصق المجاني</text:span><text:span text:style-name="T1">" </text:span><text:span text:style-name="T3">وآخرون على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20:05:28.606199164</meta:creation-date>
    <dc:date>2019-04-27T20:07:22.003843347</dc:date>
    <meta:editing-duration>PT1M54S</meta:editing-duration>
    <meta:editing-cycles>1</meta:editing-cycles>
    <meta:document-statistic meta:table-count="0" meta:image-count="0" meta:object-count="0" meta:page-count="2" meta:paragraph-count="3" meta:word-count="315" meta:character-count="1865" meta:non-whitespace-character-count="1539"/>
    <meta:generator>LibreOffice/6.0.7.3$Linux_X86_64 LibreOffice_project/00m0$Build-3</meta:generator>
  </office:meta>
</office:document-meta>
</file>