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 style:master-page-name="MP0">
      <style:paragraph-properties style:page-number="auto" fo:break-before="page"/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fo:language="de" fo:country="DE" officeooo:rsid="0008c4cb"/>
    </style:style>
    <style:style style:name="T4" style:family="text">
      <style:text-properties officeooo:rsid="0008c4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erühmte Persönlichkeiten</text:p>
      <text:p text:style-name="Standard"><text:span text:style-name="T1">Stallman </text:span><text:span text:style-name="T3">u</text:span><text:span text:style-name="T1">nd Torvalds<text:line-break/>----</text:span></text:p>
      <text:p text:style-name="P1">Zwei der bedeutendsten Persönlichkeiten in der Entwicklung von kostenfreier Software sind vor allem bekannt:<text:line-break/></text:p>
      <text:p text:style-name="Standard"><text:span text:style-name="Absatz-Standardschriftart"><text:span text:style-name="T2">Richard Stallman</text:span></text:span><text:span text:style-name="Absatz-Standardschriftart"><text:span text:style-name="T1">, Begründer des GNU-Projects und der </text:span></text:span><text:span text:style-name="Absatz-Standardschriftart"><text:span text:style-name="T2">GNU / GPL Lizenz. </text:span></text:span><text:span text:style-name="Absatz-Standardschriftart"><text:span text:style-name="T1"><text:line-break/></text:span></text:span></text:p>
      <text:p text:style-name="Standard"><text:span text:style-name="Absatz-Standardschriftart"><text:span text:style-name="T2">Linus Torvalds</text:span></text:span><text:span text:style-name="Absatz-Standardschriftart"><text:span text:style-name="T1"> der Erfinder des </text:span></text:span><text:span text:style-name="Absatz-Standardschriftart"><text:span text:style-name="T2">Linux-Kernels.</text:span></text:span><text:span text:style-name="Absatz-Standardschriftart"><text:span text:style-name="T1"> <text:line-break/>----<text:line-break/></text:span></text:span></text:p>
      <text:p text:style-name="P1">Richard Stallman</text:p>
      <text:p text:style-name="Standard"><text:span text:style-name="Absatz-Standardschriftart"><text:span text:style-name="T2">Richard Matthew Stallman</text:span></text:span><text:span text:style-name="Absatz-Standardschriftart"><text:span text:style-name="T1"> (geboren am 16. März 1953 in Manhattan, New York) ist ein </text:span></text:span><text:span text:style-name="Absatz-Standardschriftart"><text:span text:style-name="T2">Aktivist</text:span></text:span><text:span text:style-name="Absatz-Standardschriftart"><text:span text:style-name="T1"> und Programmierer der Freie-Software-Bewegung.</text:span></text:span></text:p>
      <text:p text:style-name="P1"/>
      <text:p text:style-name="Standard"><text:span text:style-name="Absatz-Standardschriftart"><text:span text:style-name="T1">Im Jahr 1971, während seines Mathematik- und Physikstudiums an der Harvard Universität, arbeitete er in der Abteilung für Künstliche Intelligenz an dem </text:span></text:span><text:span text:style-name="Absatz-Standardschriftart"><text:span text:style-name="T2">Massachusetts Institute of Technology (MIT)</text:span></text:span><text:span text:style-name="Absatz-Standardschriftart"><text:span text:style-name="T1">. Dort bezeichnete er sich selbst erstmals als “</text:span></text:span><text:span text:style-name="Absatz-Standardschriftart"><text:span text:style-name="T2">Hacker</text:span></text:span><text:span text:style-name="Absatz-Standardschriftart"><text:span text:style-name="T1">”.<text:line-break/></text:span></text:span></text:p>
      <text:p text:style-name="P1">Er entwickelte den Hackercodex: Wissen mit anderen zu teilen, Autoritäten und Perfektionismus abzulehnen.<text:line-break/></text:p>
      <text:p text:style-name="Standard"><text:span text:style-name="Absatz-Standardschriftart"><text:span text:style-name="T1">Als </text:span></text:span><text:span text:style-name="Absatz-Standardschriftart"><text:span text:style-name="T2">Begründer der Freie-Software-Bewegung</text:span></text:span><text:span text:style-name="Absatz-Standardschriftart"><text:span text:style-name="T1"> startete er das GNU Projekt im Jahr 1983 und entwickelte die General Public Licence, auch bekannt unter der Abkürzung GPL.<text:line-break/></text:span></text:span></text:p>
      <text:p text:style-name="Standard"><text:span text:style-name="Absatz-Standardschriftart"><text:span text:style-name="T1">Er verhalf dem englischen Fachbegriff „</text:span></text:span><text:span text:style-name="Absatz-Standardschriftart"><text:span text:style-name="T2">copyleft</text:span></text:span><text:span text:style-name="Absatz-Standardschriftart"><text:span text:style-name="T1">“, dem Gegenteil zum englischen „copyright“ (= urheberrechtsgeschützt) zu Bekanntheit.</text:span></text:span></text:p>
      <text:p text:style-name="Standard"><text:span text:style-name="Absatz-Standardschriftart"><text:span text:style-name="T1"><text:line-break/>Ab Mitte der 1990er, verbrachte er seine meiste Zeit damit, </text:span></text:span><text:span text:style-name="Absatz-Standardschriftart"><text:span text:style-name="T2">freie Softwarelösungen populär zu machen.</text:span></text:span></text:p>
      <text:p text:style-name="P1"/>
      <text:p text:style-name="Standard"><text:span text:style-name="Absatz-Standardschriftart"><text:span text:style-name="T1">Er setzte sich insbesondere </text:span></text:span><text:span text:style-name="Absatz-Standardschriftart"><text:span text:style-name="T2">gegen Softwarepatente</text:span></text:span><text:span text:style-name="Absatz-Standardschriftart"><text:span text:style-name="T1"> und </text:span></text:span><text:span text:style-name="Absatz-Standardschriftart"><text:span text:style-name="T2">gegen die Beschränkung der Weiterverbreitung von digitalen Medien (DRM)</text:span></text:span><text:span text:style-name="Absatz-Standardschriftart"><text:span text:style-name="T1"> ein.<text:line-break/>----<text:line-break/>Linus Torvalds<text:line-break/></text:span></text:span><text:span text:style-name="Absatz-Standardschriftart"><text:span text:style-name="T2">Linus Benedict Torvalds</text:span></text:span><text:span text:style-name="Absatz-Standardschriftart"><text:span text:style-name="T1">, geboren am 28. Dezember 1969 in Helsinki, Finnland, ist ein </text:span></text:span><text:span text:style-name="Absatz-Standardschriftart"><text:span text:style-name="T2">amerikanisch-finnischer Informatiker.</text:span></text:span><text:span text:style-name="Absatz-Standardschriftart"><text:span text:style-name="T1"><text:line-break/></text:span></text:span></text:p>
      <text:p text:style-name="Standard"><text:span text:style-name="Absatz-Standardschriftart"><text:span text:style-name="T1">Torvalds studierte an der Universität in Helsinki von 1988 bis 1996 Informatik und schloss sein Studium mit einem Master ab. Er ist bekannt dafür </text:span></text:span><text:span text:style-name="Absatz-Standardschriftart"><text:span text:style-name="T2">das Linux-Kernel</text:span></text:span><text:span text:style-name="Absatz-Standardschriftart"><text:span text:style-name="T1"> im Jahr 1991(im Alter von 22 Jahren) </text:span></text:span><text:span text:style-name="Absatz-Standardschriftart"><text:span text:style-name="T2">entwickelt zu haben</text:span></text:span><text:span text:style-name="Absatz-Standardschriftart"><text:span text:style-name="T1">, dessen Weiterentwicklung er heute noch organisiert.<text:line-break/><text:line-break/><text:line-break/>Er wird als „Benevolent Dictator for Life“ (= Wohlwollender Diktator auf Lebenszeit) bezeichnet, da er stehts eine leitende Rolle in seinen Freien Software Projekten übernimmt.<text:line-break/></text:span></text:span></text:p>
      <text:p text:style-name="P1">Inspiriert durch das von Andrew Tanenbaum entwickelte Minix System, entwickelt er ein freies Betriebssystem, um alle neuen Vorteile seines Computers auszuschöpfen.</text:p>
      <text:p text:style-name="Standard"><text:span text:style-name="Absatz-Standardschriftart"><text:span text:style-name="T1">Er schrieb seine Dissertation über das neuentwickelte Kernel. Zudem </text:span></text:span><text:span text:style-name="Absatz-Standardschriftart"><text:span text:style-name="T2">entwickelte er Git</text:span></text:span><text:span text:style-name="Absatz-Standardschriftart"><text:span text:style-name="T1">, eine freie Software zur verteilten Versionsverwaltung, deren Hauptaufgabe es ist die zeitliche Entwicklung des Inhalts eines Werks/Projekts darzustellen und im Team zu ermöglichen. Hierbei ist es egal welche Art von Inhalt mit Git verwaltet wird. <text:line-break/></text:span></text:span><text:soft-page-break/><text:span text:style-name="Absatz-Standardschriftart"><text:span text:style-name="T1">----<text:line-break/>Artikel zu folgenden Themen von Wikipedia.org, welche durch Ben de Nâga (naga44.org), angepasst wurden.<text:line-break/>GNU Logo von Victor Siame in Free Art License v1.3<text:line-break/>Linux Logo von Iwan Gabovitch basierend auf Larry Ewing in GNU GPL License<text:line-break/>Twemoji Icons (CC-BY 4.0)<text:line-break/>Schriftart "Fira Sans" (SIL Open Font License v1.10)<text:line-break/>Finde dieses und weitere freie Plakate auf freedomandco.org<text:line-break/>Übersetzung: Linus Hofmann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Beschriftung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>Olivia Scullion</meta:initial-creator>
    <meta:creation-date>2020-10-23T10:23:00Z</meta:creation-date>
    <dc:date>2020-10-23T13:16:18.790990973</dc:date>
    <meta:editing-cycles>4</meta:editing-cycles>
    <meta:editing-duration>PT9M39S</meta:editing-duration>
    <meta:document-statistic meta:table-count="0" meta:image-count="0" meta:object-count="0" meta:page-count="2" meta:paragraph-count="16" meta:word-count="392" meta:character-count="2822" meta:non-whitespace-character-count="2432"/>
    <meta:template xlink:type="simple" xlink:actuate="onRequest" xlink:title="" xlink:href="Normal"/>
  </office:meta>
</office:document-meta>
</file>