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use-window-font-color="true" fo:language="en" fo:country="GB"/>
    </style:style>
    <style:style style:name="T2" style:family="text">
      <style:text-properties style:use-window-font-color="true" fo:language="en" fo:country="GB" fo:font-weight="bold" style:font-weight-asian="bold" style:font-weight-complex="bold"/>
    </style:style>
    <style:style style:name="T3" style:family="text">
      <style:text-properties style:use-window-font-color="true" fo:language="en" fo:country="GB" officeooo:rsid="000f653a"/>
    </style:style>
    <style:style style:name="T4" style:family="text">
      <style:text-properties style:use-window-font-color="true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Famous people<text:line-break/>Stallman and Torvald</text:span></text:span><text:span text:style-name="Default_20_Paragraph_20_Font"><text:span text:style-name="T3">s</text:span></text:span><text:span text:style-name="Default_20_Paragraph_20_Font"><text:span text:style-name="T1"><text:line-break/>----<text:line-break/>Among the big names in Free software, two are particularly well known.<text:line-break/></text:span></text:span><text:span text:style-name="Default_20_Paragraph_20_Font"><text:span text:style-name="T2">Richard Stallman</text:span></text:span><text:span text:style-name="Default_20_Paragraph_20_Font"><text:span text:style-name="T1">, founder of the </text:span></text:span><text:span text:style-name="Default_20_Paragraph_20_Font"><text:span text:style-name="T2">GNU project</text:span></text:span><text:span text:style-name="Default_20_Paragraph_20_Font"><text:span text:style-name="T1"> and the </text:span></text:span><text:span text:style-name="Default_20_Paragraph_20_Font"><text:span text:style-name="T2">GNU / GPL license</text:span></text:span><text:span text:style-name="Default_20_Paragraph_20_Font"><text:span text:style-name="T1">.<text:line-break/><text:line-break/></text:span></text:span><text:span text:style-name="Default_20_Paragraph_20_Font"><text:span text:style-name="T2">Linus Torvalds</text:span></text:span><text:span text:style-name="Default_20_Paragraph_20_Font"><text:span text:style-name="T1"> creator of the </text:span></text:span><text:span text:style-name="Default_20_Paragraph_20_Font"><text:span text:style-name="T2">Linux kernel</text:span></text:span><text:span text:style-name="Default_20_Paragraph_20_Font"><text:span text:style-name="T1">.<text:line-break/>----<text:line-break/>Richard Stallman<text:line-break/></text:span></text:span><text:span text:style-name="Default_20_Paragraph_20_Font"><text:span text:style-name="T2">Richard Matthew Stallman</text:span></text:span><text:span text:style-name="Default_20_Paragraph_20_Font"><text:span text:style-name="T1"> (born in Manhattan, March 16, 1953) is a free software programmer and </text:span></text:span><text:span text:style-name="Default_20_Paragraph_20_Font"><text:span text:style-name="T2">activist</text:span></text:span><text:span text:style-name="Default_20_Paragraph_20_Font"><text:span text:style-name="T1">.<text:line-break/><text:line-break/>In 1971, while studying physics and mathematics at Harvard University, he became a </text:span></text:span><text:span text:style-name="Default_20_Paragraph_20_Font"><text:span text:style-name="T2">hacker</text:span></text:span><text:span text:style-name="Default_20_Paragraph_20_Font"><text:span text:style-name="T1"> in the Artificial Intelligence Research Department of the </text:span></text:span><text:span text:style-name="Default_20_Paragraph_20_Font"><text:span text:style-name="T2">Massachusetts Institute of Technology</text:span></text:span><text:span text:style-name="Default_20_Paragraph_20_Font"><text:span text:style-name="T1"> (MIT).<text:line-break/><text:line-break/>He discovers the ethics of hackers: sharing knowledge, the rejection of authority and perfectionism.<text:line-break/><text:line-break/></text:span></text:span><text:span text:style-name="Default_20_Paragraph_20_Font"><text:span text:style-name="T2">Initiator of the free software movement</text:span></text:span><text:span text:style-name="Default_20_Paragraph_20_Font"><text:span text:style-name="T1">, in 1983 he launched the GNU project and the GNU General Public License also known by the acronym GPL.<text:line-break/><text:line-break/>He popularized the English term "</text:span></text:span><text:span text:style-name="Default_20_Paragraph_20_Font"><text:span text:style-name="T2">copyleft</text:span></text:span><text:span text:style-name="Default_20_Paragraph_20_Font"><text:span text:style-name="T1">", in opposition to copyright.<text:line-break/><text:line-break/>Since the mid-1990s, he has spent most of his time </text:span></text:span><text:span text:style-name="Default_20_Paragraph_20_Font"><text:span text:style-name="T2">promoting free software</text:span></text:span><text:span text:style-name="Default_20_Paragraph_20_Font"><text:span text:style-name="T1">.<text:line-break/><text:line-break/>He </text:span></text:span><text:span text:style-name="Default_20_Paragraph_20_Font"><text:span text:style-name="T2">campaigns against software patents</text:span></text:span><text:span text:style-name="Default_20_Paragraph_20_Font"><text:span text:style-name="T1"> and digital rights management (DRM).<text:line-break/>----<text:line-break/>Linus Torvalds<text:line-break/></text:span></text:span><text:span text:style-name="Default_20_Paragraph_20_Font"><text:span text:style-name="T2">Linus Benedict Torvalds</text:span></text:span><text:span text:style-name="Default_20_Paragraph_20_Font"><text:span text:style-name="T1">, born December 28, 1969 in Helsinki, Finland, is an </text:span></text:span><text:span text:style-name="Default_20_Paragraph_20_Font"><text:span text:style-name="T2">American-Finnish computer scientist</text:span></text:span><text:span text:style-name="Default_20_Paragraph_20_Font"><text:span text:style-name="T1">.<text:line-break/><text:line-break/>Torvalds studied at the University of Helsinki from1988 to 1996, where he obtained a master's degree in Computer Science. He is known for having </text:span></text:span><text:span text:style-name="Default_20_Paragraph_20_Font"><text:span text:style-name="T2">created</text:span></text:span><text:span text:style-name="Default_20_Paragraph_20_Font"><text:span text:style-name="T1"> </text:span></text:span><text:span text:style-name="Default_20_Paragraph_20_Font"><text:span text:style-name="T2">the Linux kernel</text:span></text:span><text:span text:style-name="Default_20_Paragraph_20_Font"><text:span text:style-name="T1"> in 1991 (at 22 years old), of which he continues to manage the development.<text:line-break/><text:line-break/>He is considered the "Benevolent Dictator for Life".<text:line-break/><text:line-break/>Inspired by the Minix system developed by Andrew Tanenbaum, he is developing a free operating system kernel to take full advantage of the features of his new personal computer.<text:line-break/><text:line-break/>This kernel is his master thesis. He also </text:span></text:span><text:span text:style-name="Default_20_Paragraph_20_Font"><text:span text:style-name="T2">created the Git</text:span></text:span><text:span text:style-name="Default_20_Paragraph_20_Font"><text:span text:style-name="T1"> decentralized versioning software, whose main task is to manage the evolution of the content of a work/how the content of a work evolves (An intellectual creation: no matter what type of creation/any sort of creation).<text:line-break/>----<text:line-break/>Texts of Wikipedia articles on topics,<text:line-break/>adapted by Ben de Nâga (naga44.org)<text:line-break/>GNU Logo by Victor Siame in Free Art License v1.3<text:line-break/>Linux logo by Iwan Gabovitch based on Larry Ewing in GNU GPL License<text:line-break/>Twemoji Icons (CC-BY 4.0)<text:line-break/>Font "Fira Sans" (SIL Open Font License v1.10)<text:line-break/>Find this "free poster" and others on freedomandco.org<text:line-break/></text:span></text:span><text:span text:style-name="Default_20_Paragraph_20_Font"><text:span text:style-name="T4">Translation : Ben de Nâg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Olivia Scullion</meta:initial-creator>
    <meta:creation-date>2019-01-30T01:26:00Z</meta:creation-date>
    <dc:date>2019-03-05T16:47:41.646198392</dc:date>
    <meta:editing-cycles>4</meta:editing-cycles>
    <meta:editing-duration>PT4M45S</meta:editing-duration>
    <meta:document-statistic meta:table-count="0" meta:image-count="0" meta:object-count="0" meta:page-count="1" meta:paragraph-count="1" meta:word-count="360" meta:character-count="2264" meta:non-whitespace-character-count="1894"/>
    <meta:template xlink:type="simple" xlink:actuate="onRequest" xlink:title="" xlink:href="../Proof%20Read%20Famous%20people.odt/Normal"/>
  </office:meta>
</office:document-meta>
</file>