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officeooo:paragraph-rsid="0010d0f0"/>
    </style:style>
    <style:style style:name="P2" style:family="paragraph" style:parent-style-name="Standard">
      <style:text-properties officeooo:paragraph-rsid="0010d0f0"/>
    </style:style>
    <style:style style:name="T1" style:family="text">
      <style:text-properties style:use-window-font-color="true" fo:language="en" fo:country="GB"/>
    </style:style>
    <style:style style:name="T2" style:family="text">
      <style:text-properties style:use-window-font-color="true" fo:language="en" fo:country="GB" fo:font-weight="bold" style:font-weight-asian="bold" style:font-weight-complex="bold"/>
    </style:style>
    <style:style style:name="T3" style:family="text">
      <style:text-properties style:use-window-font-color="true" fo:language="en" fo:country="GB" officeooo:rsid="000f653a"/>
    </style:style>
    <style:style style:name="T4" style:family="text">
      <style:text-properties style:use-window-font-color="true" fo:language="en" fo:country="GB" officeooo:rsid="0005f96f"/>
    </style:style>
    <style:style style:name="T5" style:family="text">
      <style:text-properties style:use-window-font-color="true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Beroemde mensen<text:line-break/>Stallman en Torvald</text:span></text:span><text:span text:style-name="Default_20_Paragraph_20_Font"><text:span text:style-name="T3">s</text:span></text:span><text:span text:style-name="Default_20_Paragraph_20_Font"><text:span text:style-name="T1"><text:line-break/>----<text:line-break/>Onder de grote namen in de Vrije software zijn er twee bijzonder bekend.<text:line-break/></text:span></text:span><text:span text:style-name="Default_20_Paragraph_20_Font"><text:span text:style-name="T2">Richard Stallman</text:span></text:span><text:span text:style-name="Default_20_Paragraph_20_Font"><text:span text:style-name="T1">, oprichter van het </text:span></text:span><text:span text:style-name="Default_20_Paragraph_20_Font"><text:span text:style-name="T2">GNU-project</text:span></text:span><text:span text:style-name="Default_20_Paragraph_20_Font"><text:span text:style-name="T1"> en de </text:span></text:span><text:span text:style-name="Default_20_Paragraph_20_Font"><text:span text:style-name="T2">GNU / GPL licentie</text:span></text:span><text:span text:style-name="Default_20_Paragraph_20_Font"><text:span text:style-name="T1">.<text:line-break/><text:line-break/></text:span></text:span><text:span text:style-name="Default_20_Paragraph_20_Font"><text:span text:style-name="T2">Linus Torvalds</text:span></text:span><text:span text:style-name="Default_20_Paragraph_20_Font"><text:span text:style-name="T1"> maker van de </text:span></text:span><text:span text:style-name="Default_20_Paragraph_20_Font"><text:span text:style-name="T2">Linux kernel</text:span></text:span><text:span text:style-name="Default_20_Paragraph_20_Font"><text:span text:style-name="T1">.<text:line-break/>----<text:line-break/>Richard Stallman<text:line-break/></text:span></text:span><text:span text:style-name="Default_20_Paragraph_20_Font"><text:span text:style-name="T2">Richard Matthew Stallman</text:span></text:span><text:span text:style-name="Default_20_Paragraph_20_Font"><text:span text:style-name="T1"> (geboren in Manhattan op 16 maart 1953) is een vrije softwareprogrammeur en </text:span></text:span><text:span text:style-name="Default_20_Paragraph_20_Font"><text:span text:style-name="T2">activist</text:span></text:span><text:span text:style-name="Default_20_Paragraph_20_Font"><text:span text:style-name="T1">.<text:line-break/><text:line-break/>Hij is een natuurkunde- en wiskundestudent aan Harvard University die in 1971 een </text:span></text:span><text:span text:style-name="Default_20_Paragraph_20_Font"><text:span text:style-name="T2">hacker</text:span></text:span><text:span text:style-name="Default_20_Paragraph_20_Font"><text:span text:style-name="T1"> werd in het Artificial Intelligence Research Department van het </text:span></text:span><text:span text:style-name="Default_20_Paragraph_20_Font"><text:span text:style-name="T2">Massachusetts Institute of Technology</text:span></text:span><text:span text:style-name="Default_20_Paragraph_20_Font"><text:span text:style-name="T1"> (MIT).<text:line-break/><text:line-break/>Hij ontdekt de hackermoraal: kennis delen, afwijzing van gezag en perfectionisme.<text:line-break/><text:line-break/></text:span></text:span><text:span text:style-name="Default_20_Paragraph_20_Font"><text:span text:style-name="T2">Als initiatiefnemer van de vrije softwarebeweging</text:span></text:span><text:span text:style-name="Default_20_Paragraph_20_Font"><text:span text:style-name="T1"> lanceerde hij in 1983 het GNU-project en de GNU General Public License, ook bekend onder het acroniem GPL.<text:line-break/><text:line-break/>Hij populariseerde de Engelse term "</text:span></text:span><text:span text:style-name="Default_20_Paragraph_20_Font"><text:span text:style-name="T2">copyleft</text:span></text:span><text:span text:style-name="Default_20_Paragraph_20_Font"><text:span text:style-name="T1">", dat staat tegenover copyright.<text:line-break/><text:line-break/>Sinds het midden van de jaren 1990 besteedde hij het grootste deel van zijn tijd aan het </text:span></text:span><text:span text:style-name="Default_20_Paragraph_20_Font"><text:span text:style-name="T2">promoten van vrije software</text:span></text:span><text:span text:style-name="Default_20_Paragraph_20_Font"><text:span text:style-name="T1">.<text:line-break/><text:line-break/>Hij </text:span></text:span><text:span text:style-name="Default_20_Paragraph_20_Font"><text:span text:style-name="T2">voert campagne tegen softwarepatenten</text:span></text:span><text:span text:style-name="Default_20_Paragraph_20_Font"><text:span text:style-name="T1"> en digital rights management (DRM).<text:line-break/>----<text:line-break/>Linus Torvalds<text:line-break/></text:span></text:span><text:span text:style-name="Default_20_Paragraph_20_Font"><text:span text:style-name="T2">Linus Benedict Torvalds</text:span></text:span><text:span text:style-name="Default_20_Paragraph_20_Font"><text:span text:style-name="T1">, geboren op 28 december 1969 in Helsinki, Finland, is een </text:span></text:span><text:span text:style-name="Default_20_Paragraph_20_Font"><text:span text:style-name="T2">Amerikaans-Finse computerwetenschapper</text:span></text:span><text:span text:style-name="Default_20_Paragraph_20_Font"><text:span text:style-name="T1">.<text:line-break/><text:line-break/>Torvalds studeerde aan de universiteit van Helsinki van 1988 to 1996, waar hij een masterdiploma in computerwetenschappen behaalde. Hij is bekend door zijn </text:span></text:span><text:span text:style-name="Default_20_Paragraph_20_Font"><text:span text:style-name="T2">creatie van</text:span></text:span><text:span text:style-name="Default_20_Paragraph_20_Font"><text:span text:style-name="T1"> </text:span></text:span><text:span text:style-name="Default_20_Paragraph_20_Font"><text:span text:style-name="T2">de Linux-kernel</text:span></text:span><text:span text:style-name="Default_20_Paragraph_20_Font"><text:span text:style-name="T1"> in 1991 (op 22 jarige leeftijd), die hij nog steeds verder ontwikkelt.<text:line-break/><text:line-break/>Hij wordt beschouwd als de "Benevolent Dictator for Life".<text:line-break/><text:line-break/>Geïnspireerd door het Minix-systeem ontworpen door Andrew Tanenbaum, ontwerpt hij een vrij besturingssysteemkernel dat volop gebruik maakt van de eigenschappen van zijn nieuwe personal computer.<text:line-break/><text:line-break/>Deze kernel is zijn masterscriptie. Hij creëerde ook de gedecentraliseerde versiesoftware </text:span></text:span><text:span text:style-name="Default_20_Paragraph_20_Font"><text:span text:style-name="T2">Git</text:span></text:span><text:span text:style-name="Default_20_Paragraph_20_Font"><text:span text:style-name="T1"> die de taak heeft de versies van een werk te beheren. (Een intellectuele creatie: ongeacht welk soort creatie).<text:line-break/>----<text:line-break/>Tekst afkomstig van Wikipedia- artikels over deze onderwerpen,<text:line-break/>bewerkt door Ben van Nâga (naga44.org)</text:span></text:span></text:p>
      <text:p text:style-name="P2"><text:span text:style-name="Default_20_Paragraph_20_Font"><text:span text:style-name="T4">Vertaling van </text:span></text:span><text:span text:style-name="Default_20_Paragraph_20_Font"><text:span text:style-name="T1">Aranka<text:line-break/>GNU Logo door Victor Siame in Free Art Licentie v1.3<text:line-break/>Linux logo door Iwan Gabovitch gebaseerd op Larry Ewing in GNU GPL Licentie<text:line-break/>Twemoji Icons (CC-BY 4.0)<text:line-break/></text:span></text:span><text:soft-page-break/><text:span text:style-name="Default_20_Paragraph_20_Font"><text:span text:style-name="T1">Font "Fira Sans" (SIL Open Font Licentie v1.10)<text:line-break/>Vind deze "free poster" en andere op freedomandco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Olivia Scullion</meta:initial-creator>
    <meta:creation-date>2019-01-30T01:26:00Z</meta:creation-date>
    <dc:date>2020-09-22T12:46:09.290908748</dc:date>
    <meta:editing-cycles>5</meta:editing-cycles>
    <meta:editing-duration>PT10M40S</meta:editing-duration>
    <meta:document-statistic meta:table-count="0" meta:image-count="0" meta:object-count="0" meta:page-count="2" meta:paragraph-count="2" meta:word-count="343" meta:character-count="2326" meta:non-whitespace-character-count="1974"/>
    <meta:template xlink:type="simple" xlink:actuate="onRequest" xlink:title="" xlink:href="../Proof%20Read%20Famous%20people.odt/Normal"/>
  </office:meta>
</office:document-meta>
</file>