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writing-mode="lr-tb"/>
      <style:text-properties fo:language="bg" fo:country="BG"/>
    </style:style>
    <style:style style:name="P2" style:family="paragraph" style:parent-style-name="Standard">
      <style:paragraph-properties style:writing-mode="lr-tb"/>
      <style:text-properties fo:language="bg" fo:country="BG"/>
    </style:style>
    <style:style style:name="P3" style:family="paragraph" style:parent-style-name="Standard">
      <style:paragraph-properties style:writing-mode="lr-tb"/>
      <style:text-properties style:font-name="Times" fo:font-size="12pt" fo:language="bg" fo:country="BG" style:font-size-asian="12pt"/>
    </style:style>
    <style:style style:name="P4" style:family="paragraph" style:parent-style-name="Standard">
      <style:paragraph-properties style:writing-mode="lr-tb"/>
      <style:text-properties style:font-name="Times" fo:font-size="12pt" fo:language="bg" fo:country="BG" officeooo:paragraph-rsid="0019aab3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ази изложба е посветена на свободните лицензи и тяхната екосистема.</text:p>
      <text:p text:style-name="Standard"/>
      <text:p text:style-name="P2">Тя е направена, с цел да бъде разбрана от възможно повече хора.</text:p>
      <text:p text:style-name="Standard"/>
      <text:p text:style-name="P2">И докато запознатите ще научат малко нови неща, надяваме се да открием тази вселена преди всичко за по-широка аудитория.</text:p>
      <text:p text:style-name="Standard"/>
      <text:p text:style-name="P2">По инициатива на асоциация Nâga тази изложба е разделена по различни езици на сайтът за сътрудничество freedomandco.org.</text:p>
      <text:p text:style-name="Standard"/>
      <text:p text:style-name="P2">Този сайт е предназначен за създаване и споделяне на комуникационни медийни материали относно света на свободния софтуер.</text:p>
      <text:p text:style-name="Standard"/>
      <text:p text:style-name="P3">Текст от Бен от Nâga (naga44.org)</text:p>
      <text:p text:style-name="P3">Икони от Twemoji (CC-BY 4.0)</text:p>
      <text:p text:style-name="P3">Шрифт "Fira Sans" (SIL Лиценз за Свободни Шрифтове v1. 10)</text:p>
      <text:p text:style-name="P3">Можете да намерите този и други "свободни плакати" на freedomandco.org</text:p>
      <text:p text:style-name="P4">Превод: Александър Стеф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2pt" style:language-asian="none" style:country-asian="none" style:font-name-complex="Free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2pt" style:language-asian="none" style:country-asian="none" style:font-name-complex="Free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FreeSans" style:font-family-complex="FreeSans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wiss" style:font-pitch-complex="variable"/>
    </style:style>
    <style:style style:name="Default_20_Paragraph_20_Font" style:display-name="Default Paragraph Font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/>
    <meta:creation-date>2019-02-25T12:08:57</meta:creation-date>
    <dc:date>2020-03-30T12:06:58.593946496</dc:date>
    <meta:editing-cycles>4</meta:editing-cycles>
    <meta:editing-duration>PT8M9S</meta:editing-duration>
    <meta:document-statistic meta:table-count="0" meta:image-count="0" meta:object-count="0" meta:page-count="1" meta:paragraph-count="10" meta:word-count="109" meta:character-count="708" meta:non-whitespace-character-count="609"/>
  </office:meta>
</office:document-meta>
</file>