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2541" officeooo:paragraph-rsid="00122541"/>
    </style:style>
    <style:style style:name="P2" style:family="paragraph" style:parent-style-name="Standard">
      <style:text-properties style:use-window-font-color="true" style:font-name="Times" fo:font-size="12pt" officeooo:rsid="00122541" officeooo:paragraph-rsid="00132a21"/>
    </style:style>
    <style:style style:name="P3" style:family="paragraph" style:parent-style-name="Standard">
      <style:text-properties officeooo:rsid="001575b4" officeooo:paragraph-rsid="001575b4"/>
    </style:style>
    <style:style style:name="T1" style:family="text">
      <style:text-properties officeooo:rsid="00132a21"/>
    </style:style>
    <style:style style:name="T2" style:family="text">
      <style:text-properties officeooo:rsid="002063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exhibition is dedicated to free licenses and associated themes.</text:p>
      <text:p text:style-name="P3"/>
      <text:p text:style-name="P3">It has been realized in order to be understandable by the greatest number of people.</text:p>
      <text:p text:style-name="P3"/>
      <text:p text:style-name="P3">If experts will learn little or nothing new. We hope above all to show this exhibition to a wider audience.</text:p>
      <text:p text:style-name="P3"/>
      <text:p text:style-name="P3">On the initiative of Nâga, this exhibition is shared in different languages ​​on the collaborative website freedomandco.org.</text:p>
      <text:p text:style-name="P3"/>
      <text:p text:style-name="P3">This site aims to create and share communication media about free licences.</text:p>
      <text:p text:style-name="P1"/>
      <text:p text:style-name="P1">Text <text:span text:style-name="T1">by</text:span> Ben <text:span text:style-name="T1">from</text:span> Nâga (naga44.org)</text:p>
      <text:p text:style-name="P2">Twemoji Icons (CC-BY 4.0)</text:p>
      <text:p text:style-name="P2">Font "Fira Sans" (SIL Open Font License v1.10)</text:p>
      <text:p text:style-name="P2">Find this "free poster" and others on freedomandco.org</text:p>
      <text:p text:style-name="P2">Translation : Ben <text:span text:style-name="T2">from</text:span> Nâ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2:08:57.376707510</meta:creation-date>
    <dc:date>2019-02-25T12:32:42.131397329</dc:date>
    <meta:editing-duration>PT13M39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105" meta:character-count="644" meta:non-whitespace-character-count="547"/>
  </office:meta>
</office:document-meta>
</file>