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" fo:font-size="12pt" officeooo:rsid="0017019c" officeooo:paragraph-rsid="0017019c"/>
    </style:style>
    <style:style style:name="T1" style:family="text">
      <style:text-properties officeooo:rsid="001575b4"/>
    </style:style>
    <style:style style:name="T2" style:family="text">
      <style:text-properties officeooo:rsid="001225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ta exhibición está dedicada a licencias gratuitas y temas relacionados.</text:p>
      <text:p text:style-name="P1"/>
      <text:p text:style-name="P1">Ha sido creada para ser comprendida por la mayor cantidad de personas.</text:p>
      <text:p text:style-name="P1"/>
      <text:p text:style-name="P1">Aunque los expertos descubran o no algo nuevo, esperamos por lo menos compartir esta exhibición con una mayor audiencia.</text:p>
      <text:p text:style-name="P1"/>
      <text:p text:style-name="P1">Bajo la iniciativa de <text:span text:style-name="T1">Nâga, </text:span>esta exhibición es presentada en diferentes idiomas en el sitio web colaborador freedomandco.org<text:line-break/><text:line-break/>Este sitio aspira a crear y compartir información y material sobre licencias gratuitas.</text:p>
      <text:p text:style-name="P1"/>
      <text:p text:style-name="P1">Texto por Ben de <text:span text:style-name="T2">Nâga (naga44.org)<text:line-break/>Twemoji </text:span>I<text:span text:style-name="T2">cons (CC-BY 4.0)</text:span></text:p>
      <text:p text:style-name="P1">Fuente <text:span text:style-name="T2">"Fira Sans" (SIL Open Font License v1.10)</text:span></text:p>
      <text:p text:style-name="P1">Encuentra este <text:span text:style-name="T2">"</text:span>póster gratis<text:span text:style-name="T2">" </text:span>y otros en <text:span text:style-name="T2">freedomandco.org</text:span></text:p>
      <text:p text:style-name="P1">Traducción : Franco Soto Nobl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12:08:57.376707510</meta:creation-date>
    <dc:date>2019-06-25T20:45:55.320000000</dc:date>
    <meta:editing-duration>PT33M34S</meta:editing-duration>
    <meta:editing-cycles>4</meta:editing-cycles>
    <meta:generator>LibreOffice/6.0.7.3$Linux_X86_64 LibreOffice_project/00m0$Build-3</meta:generator>
    <meta:document-statistic meta:table-count="0" meta:image-count="0" meta:object-count="0" meta:page-count="1" meta:paragraph-count="8" meta:word-count="103" meta:character-count="672" meta:non-whitespace-character-count="576"/>
  </office:meta>
</office:document-meta>
</file>