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22541" officeooo:paragraph-rsid="00122541"/>
    </style:style>
    <style:style style:name="P2" style:family="paragraph" style:parent-style-name="Standard">
      <style:text-properties style:use-window-font-color="true" style:font-name="Times" fo:font-size="12pt" officeooo:rsid="00122541" officeooo:paragraph-rsid="00132a21"/>
    </style:style>
    <style:style style:name="P3" style:family="paragraph" style:parent-style-name="Standard">
      <style:text-properties style:use-window-font-color="true" style:font-name="Times" fo:font-size="12pt" officeooo:rsid="0014cf1c" officeooo:paragraph-rsid="0014cf1c"/>
    </style:style>
    <style:style style:name="T1" style:family="text">
      <style:text-properties officeooo:rsid="00132a21"/>
    </style:style>
    <style:style style:name="T2" style:family="text">
      <style:text-properties officeooo:rsid="0020635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ette exposition est consacrée aux licences libres et à leur écosystème.</text:p>
      <text:p text:style-name="P1"/>
      <text:p text:style-name="P1">Elle a été réalisée en vue d’être compréhensible par le plus grand nombre.</text:p>
      <text:p text:style-name="P1"/>
      <text:p text:style-name="P1">Si les connaisseurs n’apprendront que peu de nouveautés, nous espérons avant tout faire découvrir cet univers à un plus large public.</text:p>
      <text:p text:style-name="P1"/>
      <text:p text:style-name="P1">À l’initiative de l’association Nâga, cette exposition est partagée dans différentes langues sur le site collaboratif freedomandco.org.</text:p>
      <text:p text:style-name="P1"/>
      <text:p text:style-name="P1">Ce site a pour but de créer et partager des supports de communication sur le monde du libre.</text:p>
      <text:p text:style-name="P1"/>
      <text:p text:style-name="P3">Texte par Ben de Nâga (naga44.org)</text:p>
      <text:p text:style-name="P3">Icônes de Twemoji (CC-BY 4.0)</text:p>
      <text:p text:style-name="P3">Police "Fira Sans" (SIL Open Font License v1.10)</text:p>
      <text:p text:style-name="P3">Retrouvez cette "affiche libre" et d'autres sur freedomandco.or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5T12:08:57.376707510</meta:creation-date>
    <dc:date>2019-02-25T12:19:05.612128664</dc:date>
    <meta:editing-duration>PT6M12S</meta:editing-duration>
    <meta:editing-cycles>3</meta:editing-cycles>
    <meta:generator>LibreOffice/5.1.6.2$Linux_X86_64 LibreOffice_project/10m0$Build-2</meta:generator>
    <meta:document-statistic meta:table-count="0" meta:image-count="0" meta:object-count="0" meta:page-count="1" meta:paragraph-count="9" meta:word-count="107" meta:character-count="681" meta:non-whitespace-character-count="583"/>
  </office:meta>
</office:document-meta>
</file>