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swiss"/>
    <style:font-face style:name="Times" svg:font-family="Times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맑은 고딕" svg:font-family="'맑은 고딕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"/>
    </style:style>
    <style:style style:name="P2" style:family="paragraph" style:parent-style-name="Standard">
      <style:text-properties style:font-name="Times" fo:language="en" fo:country="US"/>
    </style:style>
    <style:style style:name="P3" style:family="paragraph" style:parent-style-name="Normal">
      <style:paragraph-properties style:text-autospace="ideograph-alpha" style:line-break="strict"/>
    </style:style>
    <style:style style:name="P4" style:family="paragraph" style:parent-style-name="Normal">
      <style:paragraph-properties style:text-autospace="ideograph-alpha" style:line-break="strict"/>
      <style:text-properties style:font-name="Times" fo:language="en" fo:country="US" style:language-asian="ko" style:country-asian="KR" style:font-name-complex="DejaVu Sans" style:language-complex="ar" style:country-complex="SA"/>
    </style:style>
    <style:style style:name="P5" style:family="paragraph" style:parent-style-name="Normal">
      <style:paragraph-properties style:text-autospace="ideograph-alpha" style:line-break="strict"/>
      <style:text-properties officeooo:paragraph-rsid="0018ae45"/>
    </style:style>
    <style:style style:name="P6" style:family="paragraph" style:parent-style-name="Normal">
      <style:paragraph-properties style:text-autospace="ideograph-alpha" style:line-break="strict"/>
      <style:text-properties style:font-name="Times" fo:language="en" fo:country="US" officeooo:paragraph-rsid="0018ae45" style:language-asian="ko" style:country-asian="KR" style:font-name-complex="DejaVu Sans" style:language-complex="ar" style:country-complex="SA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officeooo:paragraph-rsid="0018ae45"/>
    </style:style>
    <style:style style:name="P9" style:family="paragraph" style:parent-style-name="Standard">
      <style:paragraph-properties style:text-autospace="ideograph-alpha" style:line-break="strict"/>
      <style:text-properties officeooo:paragraph-rsid="0018ae45"/>
    </style:style>
    <style:style style:name="T1" style:family="text">
      <style:text-properties style:language-asian="ko" style:country-asian="KR"/>
    </style:style>
    <style:style style:name="T2" style:family="text">
      <style:text-properties style:font-name="Times" style:language-asian="ko" style:country-asian="KR"/>
    </style:style>
    <style:style style:name="T3" style:family="text">
      <style:text-properties style:font-name="Times" style:language-asian="ko" style:country-asian="KR" style:font-name-complex="DejaVu Sans" style:language-complex="en" style:country-complex="US"/>
    </style:style>
    <style:style style:name="T4" style:family="text">
      <style:text-properties style:font-name="Times" style:language-asian="ko" style:country-asian="KR" style:font-name-complex="DejaVu Sans" style:language-complex="ar" style:country-complex="SA"/>
    </style:style>
    <style:style style:name="T5" style:family="text">
      <style:text-properties style:font-name="Times" fo:language="en" fo:country="US" style:language-asian="ko" style:country-asian="KR" style:font-name-complex="DejaVu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is exhibition is dedicated to free licenses and associated themes</text:p>
      <text:p text:style-name="Standard"><text:span text:style-name="Default_20_Paragraph_20_Font"><text:span text:style-name="T1">본 전시는 자유 라이선스 및 그와 관련된 주제에 헌정되었습니다</text:span></text:span>.</text:p>
      <text:p text:style-name="Standard"/>
      <text:p text:style-name="Standard">It has been realized in order to be understandable by the greatest number of people.</text:p>
      <text:p text:style-name="Standard"><text:span text:style-name="Default_20_Paragraph_20_Font"><text:span text:style-name="T1">이는 최대한 많은 사람들의 이해를 도모하기 위해 실현 되었습니다.</text:span></text:span></text:p>
      <text:p text:style-name="Standard"/>
      <text:p text:style-name="Standard">If experts will learn little or nothing new, we hope above all to show this exhibition to a wider audience.</text:p>
      <text:p text:style-name="Standard"><text:span text:style-name="Default_20_Paragraph_20_Font"><text:span text:style-name="T1">전문가들은 본 전시를 통해 새로운 것을 거의, 혹은 전혀 배우지 못할지라도, 본 전시가 더 광범위한 독자들에게 전달되기를 최우선적으로 희망합니다.</text:span></text:span></text:p>
      <text:p text:style-name="Standard"/>
      <text:p text:style-name="Standard">On the initiative of Nâga, this exhibition is shared in different languages ​​on the collaborative website freedomandco.org.</text:p>
      <text:p text:style-name="Standard"><text:span text:style-name="Default_20_Paragraph_20_Font"><text:span text:style-name="T1">본 전시는 </text:span></text:span>Nâga<text:span text:style-name="Default_20_Paragraph_20_Font"><text:span text:style-name="T1">의 주도 하에 공동 참여 웹사이트인 freedomandco.org에 여러 개의 언어로 공유됩니다.</text:span></text:span></text:p>
      <text:p text:style-name="Standard"/>
      <text:p text:style-name="Standard">This site aims to create and share communication media about free licences.</text:p>
      <text:p text:style-name="Standard"><text:span text:style-name="Default_20_Paragraph_20_Font"><text:span text:style-name="T1">본 사이트의 목적은 자유 라이선스에 대한 통신 매체의 창작 및 공유에 있습니다.</text:span></text:span></text:p>
      <text:p text:style-name="Standard"/>
      <text:p text:style-name="Standard">Text by Ben from Nâga (naga44.org)</text:p>
      <text:p text:style-name="Standard"><text:span text:style-name="Default_20_Paragraph_20_Font"><text:span text:style-name="T1">본문작성 : <text:s/></text:span></text:span><text:span text:style-name="Default_20_Paragraph_20_Font"><text:span text:style-name="T3">Nâga의 Ben (naga44.org)</text:span></text:span></text:p>
      <text:p text:style-name="Standard"/>
      <text:p text:style-name="P1">Twemoji Icons (CC-BY 4.0)</text:p>
      <text:p text:style-name="P3"><text:span text:style-name="Default_20_Paragraph_20_Font"><text:span text:style-name="T4">Twemoji </text:span></text:span><text:span text:style-name="Default_20_Paragraph_20_Font"><text:span text:style-name="T5">아이콘</text:span></text:span><text:span text:style-name="Default_20_Paragraph_20_Font"><text:span text:style-name="T4"> (CC-BY 4.0)</text:span></text:span></text:p>
      <text:p text:style-name="P1"/>
      <text:p text:style-name="P1">Font "Fira Sans" (SIL Open Font License v1.10)</text:p>
      <text:p text:style-name="Standard"><text:span text:style-name="Default_20_Paragraph_20_Font"><text:span text:style-name="T5">서체</text:span></text:span><text:span text:style-name="Default_20_Paragraph_20_Font"><text:span text:style-name="T4"> “Fira Sans” (SIL </text:span></text:span><text:span text:style-name="Default_20_Paragraph_20_Font"><text:span text:style-name="T5">오픈</text:span></text:span><text:span text:style-name="Default_20_Paragraph_20_Font"><text:span text:style-name="T4"> </text:span></text:span><text:span text:style-name="Default_20_Paragraph_20_Font"><text:span text:style-name="T5">폰트</text:span></text:span><text:span text:style-name="Default_20_Paragraph_20_Font"><text:span text:style-name="T4"> </text:span></text:span><text:span text:style-name="Default_20_Paragraph_20_Font"><text:span text:style-name="T5">라이선스</text:span></text:span><text:span text:style-name="Default_20_Paragraph_20_Font"><text:span text:style-name="T4"> v1.10)</text:span></text:span></text:p>
      <text:p text:style-name="P1"/>
      <text:p text:style-name="P1">Find this "free poster" and others on freedomandco.org</text:p>
      <text:p text:style-name="P4">본 “무료 포스터” 및 다른 자료들은 freedomandco.org에서 검색하세요</text:p>
      <text:p text:style-name="P2"/>
      <text:p text:style-name="P1">Translation : Christy Na</text:p>
      <text:p text:style-name="Standard"><text:span text:style-name="Default_20_Paragraph_20_Font"><text:span text:style-name="T2">번역 : Christy N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swiss"/>
    <style:font-face style:name="Times" svg:font-family="Times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맑은 고딕" svg:font-family="'맑은 고딕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맑은 고딕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맑은 고딕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orphans="0" fo:widows="0" fo:hyphenation-ladder-count="no-limit" style:text-autospace="non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9-02-25T12:08:00Z</meta:creation-date>
    <dc:date>2021-02-18T10:04:34.136738189</dc:date>
    <meta:editing-cycles>16</meta:editing-cycles>
    <meta:editing-duration>PT53M11S</meta:editing-duration>
    <meta:document-statistic meta:table-count="0" meta:image-count="0" meta:object-count="0" meta:page-count="1" meta:paragraph-count="20" meta:word-count="346" meta:character-count="1050" meta:non-whitespace-character-count="872"/>
    <meta:template xlink:type="simple" xlink:actuate="onRequest" xlink:title="" xlink:href="Normal.dotm"/>
  </office:meta>
</office:document-meta>
</file>