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" svg:font-family="Time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22541" officeooo:paragraph-rsid="00122541"/>
    </style:style>
    <style:style style:name="P2" style:family="paragraph" style:parent-style-name="Standard">
      <style:text-properties style:use-window-font-color="true" style:font-name="Times" fo:font-size="12pt" officeooo:rsid="00122541" officeooo:paragraph-rsid="00132a21"/>
    </style:style>
    <style:style style:name="P3" style:family="paragraph" style:parent-style-name="Standard">
      <style:text-properties officeooo:rsid="001575b4" officeooo:paragraph-rsid="001575b4"/>
    </style:style>
    <style:style style:name="P4" style:family="paragraph" style:parent-style-name="Standard">
      <style:text-properties style:use-window-font-color="true" style:font-name="Times" fo:font-size="12pt" fo:language="tr" fo:country="TR" officeooo:rsid="00122541" officeooo:paragraph-rsid="00132a21"/>
    </style:style>
    <style:style style:name="P5" style:family="paragraph" style:parent-style-name="Standard">
      <style:text-properties officeooo:paragraph-rsid="001575b4"/>
    </style:style>
    <style:style style:name="T1" style:family="text">
      <style:text-properties officeooo:rsid="00132a21"/>
    </style:style>
    <style:style style:name="T2" style:family="text">
      <style:text-properties officeooo:rsid="0020635c"/>
    </style:style>
    <style:style style:name="T3" style:family="text">
      <style:text-properties officeooo:rsid="0018bb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Bu sergi özgür lisanslara ve ilgili temalara adanmıştır.</text:span></text:p>
      <text:p text:style-name="P3"/>
      <text:p text:style-name="P3"><text:span text:style-name="T3">Azami sayıda kişinin anlayabileceği şekilde düzenlenmiştir</text:span>.</text:p>
      <text:p text:style-name="P3"/>
      <text:p text:style-name="P3"><text:span text:style-name="T3">Uzmanlar çok az şey öğrenebilir veya hiçbir şey öğrenmeyebilir. Biz bu sergiyi daha geniş bir kitleye yaymayı umut ediyoruz</text:span>.</text:p>
      <text:p text:style-name="P3"/>
      <text:p text:style-name="P3"><text:span text:style-name="T3">Nâga’nın inisiyatifi ile</text:span> <text:span text:style-name="T3">bu sergi, işbirliği sitemiz freedomandco.org üzerinde farklı dillerde paylaşılıyor</text:span>.</text:p>
      <text:p text:style-name="P3"/>
      <text:p text:style-name="P3"><text:span text:style-name="T3">Bu sitenin amacı, özgür lisanslar hakkında iletişim medyası yaratmak ve paylaşmak</text:span>.</text:p>
      <text:p text:style-name="P1"/>
      <text:p text:style-name="P1"><text:span text:style-name="T3">Metinler </text:span>Nâga’<text:span text:style-name="T3">dan Ben tarafından</text:span> (naga44.org)</text:p>
      <text:p text:style-name="P2">Twemoji Icons (CC-BY 4.0)</text:p>
      <text:p text:style-name="P2">"Fira Sans" <text:span text:style-name="T3">yazı tipi</text:span> (SIL Open Font License v1.10)</text:p>
      <text:p text:style-name="P4">Bu ve bunun gibi diğer "ücretsiz posterleri" freedomandco.org'da bulabilirsiniz<text:line-break/>Çeviri: Özgür Varo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" svg:font-family="Time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5T12:08:57.376707510</meta:creation-date>
    <dc:date>2020-05-19T14:11:09.682000000</dc:date>
    <meta:editing-duration>PT13M58S</meta:editing-duration>
    <meta:editing-cycles>4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9" meta:word-count="86" meta:character-count="649" meta:non-whitespace-character-count="572"/>
  </office:meta>
</office:document-meta>
</file>