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20.036cm" fo:margin-left="0cm" table:align="left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5.212cm"/>
    </style:style>
    <style:style style:name="Tableau2.C" style:family="table-column">
      <style:table-column-properties style:column-width="0.291cm"/>
    </style:style>
    <style:style style:name="Tableau2.D" style:family="table-column">
      <style:table-column-properties style:column-width="4.101cm"/>
    </style:style>
    <style:style style:name="Tableau2.E" style:family="table-column">
      <style:table-column-properties style:column-width="0.318cm"/>
    </style:style>
    <style:style style:name="Tableau2.F" style:family="table-column">
      <style:table-column-properties style:column-width="7.627cm"/>
    </style:style>
    <style:style style:name="Tableau2.1" style:family="table-row">
      <style:table-row-properties style:min-row-height="3.307cm"/>
    </style:style>
    <style:style style:name="Tableau2.A1" style:family="table-cell">
      <style:table-cell-properties fo:padding="0cm" fo:border="none"/>
    </style:style>
    <style:style style:name="Tableau1" style:family="table">
      <style:table-properties style:width="20.036cm" fo:margin-left="0cm" table:align="left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5.106cm"/>
    </style:style>
    <style:style style:name="Tableau1.C" style:family="table-column">
      <style:table-column-properties style:column-width="0.318cm"/>
    </style:style>
    <style:style style:name="Tableau1.D" style:family="table-column">
      <style:table-column-properties style:column-width="4.895cm"/>
    </style:style>
    <style:style style:name="Tableau1.E" style:family="table-column">
      <style:table-column-properties style:column-width="0.291cm"/>
    </style:style>
    <style:style style:name="Tableau1.F" style:family="table-column">
      <style:table-column-properties style:column-width="6.939cm"/>
    </style:style>
    <style:style style:name="Tableau1.A1" style:family="table-cell">
      <style:table-cell-properties fo:padding="0cm" fo:border="none"/>
    </style:style>
    <style:style style:name="Tableau3" style:family="table">
      <style:table-properties style:width="20.036cm" fo:margin-left="0cm" table:align="left"/>
    </style:style>
    <style:style style:name="Tableau3.A" style:family="table-column">
      <style:table-column-properties style:column-width="2.487cm"/>
    </style:style>
    <style:style style:name="Tableau3.B" style:family="table-column">
      <style:table-column-properties style:column-width="5.106cm"/>
    </style:style>
    <style:style style:name="Tableau3.C" style:family="table-column">
      <style:table-column-properties style:column-width="0.318cm"/>
    </style:style>
    <style:style style:name="Tableau3.D" style:family="table-column">
      <style:table-column-properties style:column-width="4.895cm"/>
    </style:style>
    <style:style style:name="Tableau3.E" style:family="table-column">
      <style:table-column-properties style:column-width="0.291cm"/>
    </style:style>
    <style:style style:name="Tableau3.F" style:family="table-column">
      <style:table-column-properties style:column-width="6.939cm"/>
    </style:style>
    <style:style style:name="Tableau3.A1" style:family="table-cell">
      <style:table-cell-properties fo:padding="0cm" fo:border="none"/>
    </style:style>
    <style:style style:name="Tableau8" style:family="table">
      <style:table-properties style:width="20.036cm" fo:margin-left="0cm" table:align="left"/>
    </style:style>
    <style:style style:name="Tableau8.A" style:family="table-column">
      <style:table-column-properties style:column-width="2.498cm"/>
    </style:style>
    <style:style style:name="Tableau8.B" style:family="table-column">
      <style:table-column-properties style:column-width="8.599cm"/>
    </style:style>
    <style:style style:name="Tableau8.C" style:family="table-column">
      <style:table-column-properties style:column-width="0.198cm"/>
    </style:style>
    <style:style style:name="Tableau8.D" style:family="table-column">
      <style:table-column-properties style:column-width="8.742cm"/>
    </style:style>
    <style:style style:name="Tableau8.A1" style:family="table-cell">
      <style:table-cell-properties fo:padding="0cm" fo:border="none"/>
    </style:style>
    <style:style style:name="Tableau6" style:family="table">
      <style:table-properties style:width="20.036cm" fo:margin-left="0cm" table:align="left"/>
    </style:style>
    <style:style style:name="Tableau6.A" style:family="table-column">
      <style:table-column-properties style:column-width="2.487cm"/>
    </style:style>
    <style:style style:name="Tableau6.B" style:family="table-column">
      <style:table-column-properties style:column-width="5.106cm"/>
    </style:style>
    <style:style style:name="Tableau6.C" style:family="table-column">
      <style:table-column-properties style:column-width="0.318cm"/>
    </style:style>
    <style:style style:name="Tableau6.D" style:family="table-column">
      <style:table-column-properties style:column-width="4.895cm"/>
    </style:style>
    <style:style style:name="Tableau6.E" style:family="table-column">
      <style:table-column-properties style:column-width="0.291cm"/>
    </style:style>
    <style:style style:name="Tableau6.F" style:family="table-column">
      <style:table-column-properties style:column-width="6.939cm"/>
    </style:style>
    <style:style style:name="Tableau6.A1" style:family="table-cell">
      <style:table-cell-properties fo:padding="0cm" fo:border="none"/>
    </style:style>
    <style:style style:name="Tableau4" style:family="table">
      <style:table-properties style:width="20.036cm" fo:margin-left="0cm" table:align="left"/>
    </style:style>
    <style:style style:name="Tableau4.A" style:family="table-column">
      <style:table-column-properties style:column-width="2.487cm"/>
    </style:style>
    <style:style style:name="Tableau4.B" style:family="table-column">
      <style:table-column-properties style:column-width="5.106cm"/>
    </style:style>
    <style:style style:name="Tableau4.C" style:family="table-column">
      <style:table-column-properties style:column-width="0.318cm"/>
    </style:style>
    <style:style style:name="Tableau4.D" style:family="table-column">
      <style:table-column-properties style:column-width="4.895cm"/>
    </style:style>
    <style:style style:name="Tableau4.E" style:family="table-column">
      <style:table-column-properties style:column-width="0.291cm"/>
    </style:style>
    <style:style style:name="Tableau4.F" style:family="table-column">
      <style:table-column-properties style:column-width="6.939cm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20.036cm" fo:margin-left="0cm" table:align="left"/>
    </style:style>
    <style:style style:name="Tableau5.A" style:family="table-column">
      <style:table-column-properties style:column-width="2.487cm"/>
    </style:style>
    <style:style style:name="Tableau5.B" style:family="table-column">
      <style:table-column-properties style:column-width="5.106cm"/>
    </style:style>
    <style:style style:name="Tableau5.C" style:family="table-column">
      <style:table-column-properties style:column-width="0.318cm"/>
    </style:style>
    <style:style style:name="Tableau5.D" style:family="table-column">
      <style:table-column-properties style:column-width="4.895cm"/>
    </style:style>
    <style:style style:name="Tableau5.E" style:family="table-column">
      <style:table-column-properties style:column-width="0.291cm"/>
    </style:style>
    <style:style style:name="Tableau5.F" style:family="table-column">
      <style:table-column-properties style:column-width="6.939cm"/>
    </style:style>
    <style:style style:name="Tableau5.A1" style:family="table-cell">
      <style:table-cell-properties fo:padding="0cm" fo:border="none"/>
    </style:style>
    <style:style style:name="P1" style:family="paragraph" style:parent-style-name="Table_20_Contents">
      <style:text-properties officeooo:paragraph-rsid="0068aa50"/>
    </style:style>
    <style:style style:name="P2" style:family="paragraph" style:parent-style-name="Table_20_Contents">
      <style:text-properties officeooo:paragraph-rsid="00696c61"/>
    </style:style>
    <style:style style:name="P3" style:family="paragraph" style:parent-style-name="Table_20_Contents">
      <style:text-properties officeooo:paragraph-rsid="0069f3c3"/>
    </style:style>
    <style:style style:name="P4" style:family="paragraph" style:parent-style-name="Table_20_Contents">
      <style:text-properties officeooo:paragraph-rsid="006bf58d"/>
    </style:style>
    <style:style style:name="P5" style:family="paragraph" style:parent-style-name="Table_20_Contents">
      <style:text-properties officeooo:paragraph-rsid="006c6e9c"/>
    </style:style>
    <style:style style:name="P6" style:family="paragraph" style:parent-style-name="Table_20_Contents">
      <style:text-properties officeooo:paragraph-rsid="006dae6c"/>
    </style:style>
    <style:style style:name="P7" style:family="paragraph" style:parent-style-name="Table_20_Contents">
      <style:text-properties officeooo:paragraph-rsid="006dfd2b"/>
    </style:style>
    <style:style style:name="P8" style:family="paragraph" style:parent-style-name="Table_20_Contents">
      <style:text-properties officeooo:paragraph-rsid="006e9788"/>
    </style:style>
    <style:style style:name="P9" style:family="paragraph" style:parent-style-name="Table_20_Contents">
      <style:text-properties fo:font-weight="bold" officeooo:rsid="0053279e" officeooo:paragraph-rsid="006e9788" style:font-weight-asian="bold" style:font-weight-complex="bold"/>
    </style:style>
    <style:style style:name="P10" style:family="paragraph" style:parent-style-name="Table_20_Contents">
      <style:text-properties fo:font-weight="bold" officeooo:rsid="0053279e" officeooo:paragraph-rsid="006dfd2b" style:font-weight-asian="bold" style:font-weight-complex="bold"/>
    </style:style>
    <style:style style:name="P11" style:family="paragraph" style:parent-style-name="Table_20_Contents">
      <style:text-properties fo:font-weight="bold" officeooo:rsid="0053279e" officeooo:paragraph-rsid="007050aa" style:font-weight-asian="bold" style:font-weight-complex="bold"/>
    </style:style>
    <style:style style:name="P12" style:family="paragraph" style:parent-style-name="Table_20_Contents">
      <style:text-properties fo:font-weight="bold" officeooo:rsid="0053279e" officeooo:paragraph-rsid="0070eab0" style:font-weight-asian="bold" style:font-weight-complex="bold"/>
    </style:style>
    <style:style style:name="P13" style:family="paragraph" style:parent-style-name="Table_20_Contents">
      <style:text-properties fo:font-weight="bold" officeooo:rsid="0053279e" officeooo:paragraph-rsid="0075cac8" style:font-weight-asian="bold" style:font-weight-complex="bold"/>
    </style:style>
    <style:style style:name="P14" style:family="paragraph" style:parent-style-name="Table_20_Contents">
      <style:text-properties fo:font-weight="bold" officeooo:rsid="0070eab0" officeooo:paragraph-rsid="0070eab0" style:font-weight-asian="bold" style:font-weight-complex="bold"/>
    </style:style>
    <style:style style:name="P15" style:family="paragraph" style:parent-style-name="Table_20_Contents">
      <style:text-properties fo:font-weight="bold" officeooo:rsid="006e9788" officeooo:paragraph-rsid="006e9788" style:font-weight-asian="bold" style:font-weight-complex="bold"/>
    </style:style>
    <style:style style:name="P16" style:family="paragraph" style:parent-style-name="Table_20_Contents">
      <style:text-properties fo:font-weight="bold" officeooo:rsid="006e9788" officeooo:paragraph-rsid="007050aa" style:font-weight-asian="bold" style:font-weight-complex="bold"/>
    </style:style>
    <style:style style:name="P17" style:family="paragraph" style:parent-style-name="Table_20_Contents">
      <style:text-properties fo:font-weight="bold" officeooo:rsid="0068aa50" officeooo:paragraph-rsid="006e9788" style:font-weight-asian="bold" style:font-weight-complex="bold"/>
    </style:style>
    <style:style style:name="P18" style:family="paragraph" style:parent-style-name="Table_20_Contents">
      <style:text-properties fo:font-weight="bold" officeooo:rsid="0075cac8" officeooo:paragraph-rsid="0075cac8" style:font-weight-asian="bold" style:font-weight-complex="bold"/>
    </style:style>
    <style:style style:name="P19" style:family="paragraph" style:parent-style-name="Table_20_Contents">
      <style:text-properties officeooo:paragraph-rsid="007050aa"/>
    </style:style>
    <style:style style:name="P20" style:family="paragraph" style:parent-style-name="Table_20_Contents">
      <style:text-properties officeooo:paragraph-rsid="0070eab0"/>
    </style:style>
    <style:style style:name="P21" style:family="paragraph" style:parent-style-name="Table_20_Contents">
      <style:text-properties officeooo:paragraph-rsid="00725f98"/>
    </style:style>
    <style:style style:name="P22" style:family="paragraph" style:parent-style-name="Table_20_Contents">
      <style:text-properties officeooo:paragraph-rsid="0075cac8"/>
    </style:style>
    <style:style style:name="P23" style:family="paragraph" style:parent-style-name="Standard">
      <style:text-properties officeooo:paragraph-rsid="007050aa"/>
    </style:style>
    <style:style style:name="P24" style:family="paragraph" style:parent-style-name="Standard">
      <style:text-properties officeooo:paragraph-rsid="0075cac8"/>
    </style:style>
    <style:style style:name="P25" style:family="paragraph" style:parent-style-name="Standard">
      <style:text-properties officeooo:paragraph-rsid="007050aa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Table_20_Contents">
      <style:text-properties fo:font-weight="bold" officeooo:rsid="006e9788" officeooo:paragraph-rsid="0075cac8" style:font-weight-asian="bold" style:font-weight-complex="bold"/>
    </style:style>
    <style:style style:name="P28" style:family="paragraph" style:parent-style-name="Table_20_Contents" style:list-style-name="L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6ee5" style:font-weight-asian="normal" style:font-weight-complex="normal"/>
    </style:style>
    <style:style style:name="T3" style:family="text">
      <style:text-properties fo:font-weight="normal" officeooo:rsid="0054aa74" style:font-weight-asian="normal" style:font-weight-complex="normal"/>
    </style:style>
    <style:style style:name="T4" style:family="text">
      <style:text-properties fo:font-weight="normal" officeooo:rsid="0068aa50" style:font-weight-asian="normal" style:font-weight-complex="normal"/>
    </style:style>
    <style:style style:name="T5" style:family="text">
      <style:text-properties fo:font-weight="normal" officeooo:rsid="00696c61" style:font-weight-asian="normal" style:font-weight-complex="normal"/>
    </style:style>
    <style:style style:name="T6" style:family="text">
      <style:text-properties fo:font-weight="normal" officeooo:rsid="0069f3c3" style:font-weight-asian="normal" style:font-weight-complex="normal"/>
    </style:style>
    <style:style style:name="T7" style:family="text">
      <style:text-properties fo:font-weight="normal" officeooo:rsid="006bf58d" style:font-weight-asian="normal" style:font-weight-complex="normal"/>
    </style:style>
    <style:style style:name="T8" style:family="text">
      <style:text-properties fo:font-weight="normal" officeooo:rsid="006c6e9c" style:font-weight-asian="normal" style:font-weight-complex="normal"/>
    </style:style>
    <style:style style:name="T9" style:family="text">
      <style:text-properties fo:font-weight="normal" officeooo:rsid="006dae6c" style:font-weight-asian="normal" style:font-weight-complex="normal"/>
    </style:style>
    <style:style style:name="T10" style:family="text">
      <style:text-properties fo:font-weight="normal" officeooo:rsid="006e9788" style:font-weight-asian="normal" style:font-weight-complex="normal"/>
    </style:style>
    <style:style style:name="T11" style:family="text">
      <style:text-properties fo:font-weight="normal" officeooo:rsid="007050aa" style:font-weight-asian="normal" style:font-weight-complex="normal"/>
    </style:style>
    <style:style style:name="T12" style:family="text">
      <style:text-properties fo:font-weight="normal" officeooo:rsid="0070eab0" style:font-weight-asian="normal" style:font-weight-complex="normal"/>
    </style:style>
    <style:style style:name="T13" style:family="text">
      <style:text-properties fo:font-weight="normal" officeooo:rsid="0053279e" style:font-weight-asian="normal" style:font-weight-complex="normal"/>
    </style:style>
    <style:style style:name="T14" style:family="text">
      <style:text-properties fo:font-weight="normal" officeooo:rsid="0036a127" style:font-weight-asian="normal" style:font-weight-complex="normal"/>
    </style:style>
    <style:style style:name="T15" style:family="text">
      <style:text-properties fo:font-weight="normal" officeooo:rsid="0075cac8" style:font-weight-asian="normal" style:font-weight-complex="normal"/>
    </style:style>
    <style:style style:name="T16" style:family="text">
      <style:text-properties fo:font-weight="normal" fo:background-color="#000000" loext:char-shading-value="0" style:font-weight-asian="normal" style:font-weight-complex="normal"/>
    </style:style>
    <style:style style:name="T17" style:family="text">
      <style:text-properties fo:font-weight="normal" officeooo:rsid="0068aa50" fo:background-color="#000000" loext:char-shading-value="0" style:font-weight-asian="normal" style:font-weight-complex="normal"/>
    </style:style>
    <style:style style:name="T18" style:family="text">
      <style:text-properties fo:font-weight="normal" officeooo:rsid="001d6ee5" fo:background-color="#000000" loext:char-shading-value="0" style:font-weight-asian="normal" style:font-weight-complex="normal"/>
    </style:style>
    <style:style style:name="T19" style:family="text">
      <style:text-properties fo:font-weight="normal" officeooo:rsid="0054aa74" fo:background-color="#000000" loext:char-shading-value="0" style:font-weight-asian="normal" style:font-weight-complex="normal"/>
    </style:style>
    <style:style style:name="T20" style:family="text">
      <style:text-properties fo:font-weight="normal" officeooo:rsid="00696c61" fo:background-color="#000000" loext:char-shading-value="0" style:font-weight-asian="normal" style:font-weight-complex="normal"/>
    </style:style>
    <style:style style:name="T21" style:family="text">
      <style:text-properties fo:font-weight="normal" officeooo:rsid="0069f3c3" fo:background-color="#000000" loext:char-shading-value="0" style:font-weight-asian="normal" style:font-weight-complex="normal"/>
    </style:style>
    <style:style style:name="T22" style:family="text">
      <style:text-properties fo:font-weight="normal" officeooo:rsid="006bf58d" fo:background-color="#000000" loext:char-shading-value="0" style:font-weight-asian="normal" style:font-weight-complex="normal"/>
    </style:style>
    <style:style style:name="T23" style:family="text">
      <style:text-properties fo:font-weight="normal" officeooo:rsid="006c6e9c" fo:background-color="#000000" loext:char-shading-value="0" style:font-weight-asian="normal" style:font-weight-complex="normal"/>
    </style:style>
    <style:style style:name="T24" style:family="text">
      <style:text-properties fo:font-weight="normal" officeooo:rsid="006dfd2b" fo:background-color="#000000" loext:char-shading-value="0" style:font-weight-asian="normal" style:font-weight-complex="normal"/>
    </style:style>
    <style:style style:name="T25" style:family="text">
      <style:text-properties fo:font-weight="normal" officeooo:rsid="006e9788" fo:background-color="#000000" loext:char-shading-value="0" style:font-weight-asian="normal" style:font-weight-complex="normal"/>
    </style:style>
    <style:style style:name="T26" style:family="text">
      <style:text-properties fo:font-weight="normal" officeooo:rsid="007050aa" fo:background-color="#000000" loext:char-shading-value="0" style:font-weight-asian="normal" style:font-weight-complex="normal"/>
    </style:style>
    <style:style style:name="T27" style:family="text">
      <style:text-properties fo:font-weight="normal" officeooo:rsid="0070eab0" fo:background-color="#000000" loext:char-shading-value="0" style:font-weight-asian="normal" style:font-weight-complex="normal"/>
    </style:style>
    <style:style style:name="T28" style:family="text">
      <style:text-properties fo:font-weight="normal" officeooo:rsid="0054aa74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696c61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7050aa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70eab0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6dfd2b" fo:background-color="transparent" loext:char-shading-value="0" style:font-weight-asian="normal" style:font-weight-complex="normal"/>
    </style:style>
    <style:style style:name="T33" style:family="text">
      <style:text-properties officeooo:rsid="00696c61"/>
    </style:style>
    <style:style style:name="T34" style:family="text">
      <style:text-properties style:text-position="super 58%" fo:font-weight="normal" officeooo:rsid="006bf58d" style:font-weight-asian="normal" style:font-weight-complex="normal"/>
    </style:style>
    <style:style style:name="T35" style:family="text">
      <style:text-properties officeooo:rsid="006e97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9">Raccourcis</text:p>
            <text:p text:style-name="P15">clavier</text:p>
            <text:p text:style-name="P17">logiciels</text:p>
          </table:table-cell>
          <table:table-cell table:style-name="Tableau2.A1" office:value-type="string">
            <text:p text:style-name="Table_20_Contents"><text:span text:style-name="Strong_20_Emphasis"><text:span text:style-name="T16">[Ctrl]</text:span></text:span><text:span text:style-name="T16"> </text:span><text:span text:style-name="T17">+</text:span><text:span text:style-name="T16"> </text:span><text:span text:style-name="Strong_20_Emphasis"><text:span text:style-name="T16">[C] </text:span></text:span><text:span text:style-name="T1"> : Copier </text:span></text:p>
            <text:p text:style-name="Table_20_Contents"><text:span text:style-name="Strong_20_Emphasis"><text:span text:style-name="T16">[Ctrl]</text:span></text:span><text:span text:style-name="T16"> + </text:span><text:span text:style-name="Strong_20_Emphasis"><text:span text:style-name="T16">[V] </text:span></text:span><text:span text:style-name="T1"> : </text:span><text:span text:style-name="T2">Coller</text:span></text:p>
            <text:p text:style-name="P2"><text:span text:style-name="Strong_20_Emphasis"><text:span text:style-name="T18">[Ctrl]</text:span></text:span><text:span text:style-name="T18"> + </text:span><text:span text:style-name="Strong_20_Emphasis"><text:span text:style-name="T18">[</text:span></text:span><text:span text:style-name="Strong_20_Emphasis"><text:span text:style-name="T20">X</text:span></text:span><text:span text:style-name="Strong_20_Emphasis"><text:span text:style-name="T18">] </text:span></text:span><text:span text:style-name="T2"> : </text:span><text:span text:style-name="T5">Couper</text:span></text:p>
            <text:p text:style-name="Table_20_Contents"><text:span text:style-name="Strong_20_Emphasis"><text:span text:style-name="T16">[Ctrl]</text:span></text:span><text:span text:style-name="T16"> + </text:span><text:span text:style-name="Strong_20_Emphasis"><text:span text:style-name="T16">[</text:span></text:span><text:span text:style-name="Strong_20_Emphasis"><text:span text:style-name="T17">A</text:span></text:span><text:span text:style-name="Strong_20_Emphasis"><text:span text:style-name="T16">] </text:span></text:span><text:span text:style-name="T1">  : </text:span><text:span text:style-name="T4">Tout sélectionner</text:span></text:p>
            <text:p text:style-name="P8"><text:span text:style-name="Strong_20_Emphasis"><text:span text:style-name="T18">[Ctrl] + [</text:span></text:span><text:span text:style-name="Strong_20_Emphasis"><text:span text:style-name="T17">Q</text:span></text:span><text:span text:style-name="Strong_20_Emphasis"><text:span text:style-name="T18">] </text:span></text:span><text:span text:style-name="Strong_20_Emphasis"><text:span text:style-name="T2"> : Quitter</text:span></text:span></text:p>
            <text:p text:style-name="P8"><text:span text:style-name="Strong_20_Emphasis"><text:span text:style-name="T18">[Ctrl] + [</text:span></text:span><text:span text:style-name="Strong_20_Emphasis"><text:span text:style-name="T17">S</text:span></text:span><text:span text:style-name="Strong_20_Emphasis"><text:span text:style-name="T18">] </text:span></text:span><text:span text:style-name="Strong_20_Emphasis"><text:span text:style-name="T2"> : </text:span></text:span><text:span text:style-name="Strong_20_Emphasis"><text:span text:style-name="T4">Sauvegarder</text:span></text:span>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><text:span text:style-name="Strong_20_Emphasis"><text:span text:style-name="T19">[Ctrl] + [</text:span></text:span><text:span text:style-name="Strong_20_Emphasis"><text:span text:style-name="T17">F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4">Rechercher</text:span></text:span></text:p>
            <text:p text:style-name="P2"><text:span text:style-name="Strong_20_Emphasis"><text:span text:style-name="T19">[Ctrl] + [</text:span></text:span><text:span text:style-name="Strong_20_Emphasis"><text:span text:style-name="T17">H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4">Remplacer</text:span></text:span></text:p>
            <text:p text:style-name="P2"><text:span text:style-name="Strong_20_Emphasis"><text:span text:style-name="T19">[Ctrl] + [</text:span></text:span><text:span text:style-name="Strong_20_Emphasis"><text:span text:style-name="T17">P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4">Imprimer</text:span></text:span></text:p>
            <text:p text:style-name="P8"><text:span text:style-name="Strong_20_Emphasis"><text:span text:style-name="T19">[Ctrl] + [</text:span></text:span><text:span text:style-name="Strong_20_Emphasis"><text:span text:style-name="T20">N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5">Nouveau </text:span></text:span><text:span text:style-name="Strong_20_Emphasis"><text:span text:style-name="T10">fichier</text:span></text:span></text:p>
            <text:p text:style-name="P8"><text:span text:style-name="Strong_20_Emphasis"><text:span text:style-name="T4"/></text:span></text:p>
            <text:p text:style-name="P8"><text:span text:style-name="Strong_20_Emphasis"><text:span text:style-name="T4"/></text:span>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8"><text:span text:style-name="Strong_20_Emphasis"><text:span text:style-name="T19">[Ctrl] + [</text:span></text:span><text:span text:style-name="Strong_20_Emphasis"><text:span text:style-name="T17">Z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4">Annuler l'action</text:span></text:span></text:p>
            <text:p text:style-name="P1"><text:span text:style-name="Strong_20_Emphasis"><text:span text:style-name="T19">[Ctrl] + [</text:span></text:span><text:span text:style-name="Strong_20_Emphasis"><text:span text:style-name="T17">Y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4">Rétablir l'action</text:span></text:span></text:p>
            <text:p text:style-name="P1"><text:span text:style-name="Strong_20_Emphasis"><text:span text:style-name="T19">[Ctrl] + </text:span></text:span><text:span text:style-name="Strong_20_Emphasis"><text:span text:style-name="T17">[Maj] +</text:span></text:span><text:span text:style-name="Strong_20_Emphasis"><text:span text:style-name="T19"> [</text:span></text:span><text:span text:style-name="Strong_20_Emphasis"><text:span text:style-name="T17">Y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4">Répéter l'action (Libre Office)</text:span></text:span></text:p>
            <text:p text:style-name="P8"><text:span text:style-name="Strong_20_Emphasis"><text:span text:style-name="T19">[</text:span></text:span><text:span text:style-name="Strong_20_Emphasis"><text:span text:style-name="T22">Ctrl</text:span></text:span><text:span text:style-name="Strong_20_Emphasis"><text:span text:style-name="T19">] + [</text:span></text:span><text:span text:style-name="Strong_20_Emphasis"><text:span text:style-name="T22">clic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7">Sélectionner plusieurs éléments</text:span></text:span></text:p>
            <text:p text:style-name="P8"><text:span text:style-name="Strong_20_Emphasis"><text:span text:style-name="T19">[</text:span></text:span><text:span text:style-name="Strong_20_Emphasis"><text:span text:style-name="T22">Shift</text:span></text:span><text:span text:style-name="Strong_20_Emphasis"><text:span text:style-name="T19">] + [</text:span></text:span><text:span text:style-name="Strong_20_Emphasis"><text:span text:style-name="T22">clic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7">Sélectionner les éléments compris entre le 1</text:span></text:span><text:span text:style-name="Strong_20_Emphasis"><text:span text:style-name="T34">ier</text:span></text:span><text:span text:style-name="Strong_20_Emphasis"><text:span text:style-name="T7"> et 2</text:span></text:span><text:span text:style-name="Strong_20_Emphasis"><text:span text:style-name="T34">ième</text:span></text:span><text:span text:style-name="Strong_20_Emphasis"><text:span text:style-name="T7"> clic</text:span></text:span></text:p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9">Raccourcis</text:p>
            <text:p text:style-name="P9"><text:span text:style-name="T35">clavier</text:span> <text:span text:style-name="T33">dossiers</text:span></text:p>
          </table:table-cell>
          <table:table-cell table:style-name="Tableau1.A1" office:value-type="string">
            <text:p text:style-name="P2"><text:span text:style-name="Strong_20_Emphasis"><text:span text:style-name="T16">[Ctrl]</text:span></text:span><text:span text:style-name="T16"> </text:span><text:span text:style-name="T17">+</text:span><text:span text:style-name="T16"> </text:span><text:span text:style-name="Strong_20_Emphasis"><text:span text:style-name="T16">[C] </text:span></text:span><text:span text:style-name="T1"> : Copier </text:span></text:p>
            <text:p text:style-name="P2"><text:span text:style-name="Strong_20_Emphasis"><text:span text:style-name="T16">[Ctrl]</text:span></text:span><text:span text:style-name="T16"> + </text:span><text:span text:style-name="Strong_20_Emphasis"><text:span text:style-name="T16">[V] </text:span></text:span><text:span text:style-name="T1"> : </text:span><text:span text:style-name="T2">Coller</text:span></text:p>
            <text:p text:style-name="P2"><text:span text:style-name="Strong_20_Emphasis"><text:span text:style-name="T18">[Ctrl]</text:span></text:span><text:span text:style-name="T18"> + </text:span><text:span text:style-name="Strong_20_Emphasis"><text:span text:style-name="T18">[</text:span></text:span><text:span text:style-name="Strong_20_Emphasis"><text:span text:style-name="T20">X</text:span></text:span><text:span text:style-name="Strong_20_Emphasis"><text:span text:style-name="T18">] </text:span></text:span><text:span text:style-name="T2"> : </text:span><text:span text:style-name="T5">Couper</text:span></text:p>
            <text:p text:style-name="P2"><text:span text:style-name="Strong_20_Emphasis"><text:span text:style-name="T16">[Ctrl]</text:span></text:span><text:span text:style-name="T16"> + </text:span><text:span text:style-name="Strong_20_Emphasis"><text:span text:style-name="T16">[</text:span></text:span><text:span text:style-name="Strong_20_Emphasis"><text:span text:style-name="T17">A</text:span></text:span><text:span text:style-name="Strong_20_Emphasis"><text:span text:style-name="T16">] </text:span></text:span><text:span text:style-name="T1">  : </text:span><text:span text:style-name="T4">Tout sélectionner</text:span></text:p>
            <text:p text:style-name="P8"><text:span text:style-name="Strong_20_Emphasis"><text:span text:style-name="T17">[Ctrl]</text:span></text:span><text:span text:style-name="T17"> + </text:span><text:span text:style-name="Strong_20_Emphasis"><text:span text:style-name="T17">[Q] </text:span></text:span><text:span text:style-name="Strong_20_Emphasis"><text:span text:style-name="T4"> : </text:span></text:span><text:span text:style-name="Strong_20_Emphasis"><text:span text:style-name="T2">Quitter</text:span></text:span></text:p>
            <text:p text:style-name="P2"><text:span text:style-name="Strong_20_Emphasis"><text:span text:style-name="T2"/>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<text:span text:style-name="Strong_20_Emphasis"><text:span text:style-name="T19">[Ctrl] + [</text:span></text:span><text:span text:style-name="Strong_20_Emphasis"><text:span text:style-name="T17">F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4">Rechercher</text:span></text:span></text:p>
            <text:p text:style-name="P2"><text:span text:style-name="Strong_20_Emphasis"><text:span text:style-name="T19">[Ctrl] + [</text:span></text:span><text:span text:style-name="Strong_20_Emphasis"><text:span text:style-name="T20">N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5">Nouveau dossier</text:span></text:span></text:p>
            <text:p text:style-name="P2"><text:span text:style-name="Strong_20_Emphasis"><text:span text:style-name="T19">[Ctrl] + [</text:span></text:span><text:span text:style-name="Strong_20_Emphasis"><text:span text:style-name="T20">T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5">Nouvel onglet</text:span></text:span></text:p>
            <text:p text:style-name="P20"><text:span text:style-name="Strong_20_Emphasis"><text:span text:style-name="T12"/>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<text:span text:style-name="Strong_20_Emphasis"><text:span text:style-name="T19">[</text:span></text:span><text:span text:style-name="Strong_20_Emphasis"><text:span text:style-name="T21">Alt</text:span></text:span><text:span text:style-name="Strong_20_Emphasis"><text:span text:style-name="T19">] + [</text:span></text:span><text:span text:style-name="Strong_20_Emphasis"><text:span text:style-name="T20">T</text:span></text:span><text:span text:style-name="Strong_20_Emphasis"><text:span text:style-name="T21">ab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6">Passer d'un logiciel à un autre</text:span></text:span></text:p>
            <text:p text:style-name="P4"><text:span text:style-name="Strong_20_Emphasis"><text:span text:style-name="T19">[</text:span></text:span><text:span text:style-name="Strong_20_Emphasis"><text:span text:style-name="T22">Ctrl</text:span></text:span><text:span text:style-name="Strong_20_Emphasis"><text:span text:style-name="T19">] + [</text:span></text:span><text:span text:style-name="Strong_20_Emphasis"><text:span text:style-name="T22">clic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7">Sélectionner plusieurs éléments</text:span></text:span></text:p>
            <text:p text:style-name="P4"><text:span text:style-name="Strong_20_Emphasis"><text:span text:style-name="T19">[</text:span></text:span><text:span text:style-name="Strong_20_Emphasis"><text:span text:style-name="T22">Shift</text:span></text:span><text:span text:style-name="Strong_20_Emphasis"><text:span text:style-name="T19">] + [</text:span></text:span><text:span text:style-name="Strong_20_Emphasis"><text:span text:style-name="T22">clic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7">Sélectionner les éléments compris entre le 1</text:span></text:span><text:span text:style-name="Strong_20_Emphasis"><text:span text:style-name="T34">ier</text:span></text:span><text:span text:style-name="Strong_20_Emphasis"><text:span text:style-name="T7"> et 2</text:span></text:span><text:span text:style-name="Strong_20_Emphasis"><text:span text:style-name="T34">ième</text:span></text:span><text:span text:style-name="Strong_20_Emphasis"><text:span text:style-name="T7"> clic</text:span></text:span></text:p>
            <text:p text:style-name="P5"><text:span text:style-name="Strong_20_Emphasis"><text:span text:style-name="T19">[</text:span></text:span><text:span text:style-name="Strong_20_Emphasis"><text:span text:style-name="T23">Maj</text:span></text:span><text:span text:style-name="Strong_20_Emphasis"><text:span text:style-name="T19">] + [</text:span></text:span><text:span text:style-name="Strong_20_Emphasis"><text:span text:style-name="T23">suppr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8">Suppression définitive</text:span></text:span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9">Raccourcis</text:p>
            <text:p text:style-name="P15">clavier</text:p>
            <text:p text:style-name="P15">Firefox</text:p>
          </table:table-cell>
          <table:table-cell table:style-name="Tableau3.A1" office:value-type="string">
            <text:p text:style-name="P6"><text:span text:style-name="Strong_20_Emphasis"><text:span text:style-name="T19">[Ctrl] + [</text:span></text:span><text:span text:style-name="Strong_20_Emphasis"><text:span text:style-name="T20">N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5">Nouve</text:span></text:span><text:span text:style-name="Strong_20_Emphasis"><text:span text:style-name="T9">l</text:span></text:span><text:span text:style-name="Strong_20_Emphasis"><text:span text:style-name="T5"> </text:span></text:span><text:span text:style-name="Strong_20_Emphasis"><text:span text:style-name="T9">fenêtre</text:span></text:span></text:p>
            <text:p text:style-name="P6"><text:span text:style-name="Strong_20_Emphasis"><text:span text:style-name="T19">[Ctrl] + [</text:span></text:span><text:span text:style-name="Strong_20_Emphasis"><text:span text:style-name="T20">T</text:span></text:span><text:span text:style-name="Strong_20_Emphasis"><text:span text:style-name="T19">] </text:span></text:span><text:span text:style-name="Strong_20_Emphasis"><text:span text:style-name="T28"> : </text:span></text:span><text:span text:style-name="Strong_20_Emphasis"><text:span text:style-name="T29">Nouvel onglet</text:span>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Strong_20_Emphasis"><text:span text:style-name="T16">[Ctrl]</text:span></text:span><text:span text:style-name="T16"> + </text:span><text:span text:style-name="Strong_20_Emphasis"><text:span text:style-name="T16">[</text:span></text:span><text:span text:style-name="Strong_20_Emphasis"><text:span text:style-name="T17">Q</text:span></text:span><text:span text:style-name="Strong_20_Emphasis"><text:span text:style-name="T16">] </text:span></text:span><text:span text:style-name="Strong_20_Emphasis"><text:span text:style-name="T1"> : </text:span></text:span><text:span text:style-name="Strong_20_Emphasis"><text:span text:style-name="T2">Quitter</text:span></text:span></text:p>
            <text:p text:style-name="P6"><text:span text:style-name="Strong_20_Emphasis"><text:span text:style-name="T19">[Ctrl] + [</text:span></text:span><text:span text:style-name="Strong_20_Emphasis"><text:span text:style-name="T17">F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4">Rechercher</text:span></text:span></text:p>
            <text:p text:style-name="P20"><text:span text:style-name="Strong_20_Emphasis"><text:span text:style-name="T12"/>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19"><text:span text:style-name="Strong_20_Emphasis"><text:span text:style-name="T19">[Ctrl] + [</text:span></text:span><text:span text:style-name="Strong_20_Emphasis"><text:span text:style-name="T24">H</text:span></text:span><text:span text:style-name="Strong_20_Emphasis"><text:span text:style-name="T19">] </text:span></text:span><text:span text:style-name="Strong_20_Emphasis"><text:span text:style-name="T28"> : </text:span></text:span><text:span text:style-name="Strong_20_Emphasis"><text:span text:style-name="T32">Afficher l'historique</text:span></text:span></text:p>
            <text:p text:style-name="P21"><text:span text:style-name="Strong_20_Emphasis"><text:span text:style-name="T19">[Ctrl] + [</text:span></text:span><text:span text:style-name="Strong_20_Emphasis"><text:span text:style-name="T27">W</text:span></text:span><text:span text:style-name="Strong_20_Emphasis"><text:span text:style-name="T19">] </text:span></text:span><text:span text:style-name="Strong_20_Emphasis"><text:span text:style-name="T28"> : </text:span></text:span><text:span text:style-name="Strong_20_Emphasis"><text:span text:style-name="T31">Fermer l’onglet courant</text:span></text:span></text:p>
          </table:table-cell>
        </table:table-row>
      </table:table>
      <text:p text:style-name="Text_20_body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3">Raccourcis</text:p>
            <text:p text:style-name="P27">clavier</text:p>
            <text:p text:style-name="P18">terminal</text:p>
          </table:table-cell>
          <table:table-cell table:style-name="Tableau8.A1" office:value-type="string">
            <text:p text:style-name="P22"><text:span text:style-name="Strong_20_Emphasis"><text:span text:style-name="T16">[Ctrl]</text:span></text:span><text:span text:style-name="T16"> + </text:span><text:span text:style-name="Strong_20_Emphasis"><text:span text:style-name="T16">[Maj]</text:span></text:span><text:span text:style-name="T16"> + </text:span><text:span text:style-name="Strong_20_Emphasis"><text:span text:style-name="T16">[C] </text:span></text:span><text:span text:style-name="T1"> : Copier dans </text:span><text:span text:style-name="T13">un</text:span><text:span text:style-name="T1"> terminal </text:span></text:p>
            <text:p text:style-name="P22"><text:span text:style-name="Strong_20_Emphasis"><text:span text:style-name="T16">[Ctrl]</text:span></text:span><text:span text:style-name="T16"> + </text:span><text:span text:style-name="Strong_20_Emphasis"><text:span text:style-name="T16">[Maj]</text:span></text:span><text:span text:style-name="T16"> + </text:span><text:span text:style-name="Strong_20_Emphasis"><text:span text:style-name="T16">[V] </text:span></text:span><text:span text:style-name="T1"> : </text:span><text:span text:style-name="T2">Coller dans </text:span><text:span text:style-name="T13">un</text:span><text:span text:style-name="T2"> terminal</text:span></text:p>
            <text:p text:style-name="P22"><text:span text:style-name="Strong_20_Emphasis"><text:span text:style-name="T16">[Ctrl]</text:span></text:span><text:span text:style-name="T16"> + </text:span><text:span text:style-name="Strong_20_Emphasis"><text:span text:style-name="T16">[C] </text:span></text:span><text:span text:style-name="T1">  : Interrompre une commande</text:span></text:p>
            <text:p text:style-name="P22"><text:span text:style-name="Strong_20_Emphasis"><text:span text:style-name="T16">[Ctrl]</text:span></text:span><text:span text:style-name="T16"> + </text:span><text:span text:style-name="Strong_20_Emphasis"><text:span text:style-name="T16">[D] </text:span></text:span><text:span text:style-name="Strong_20_Emphasis"><text:span text:style-name="T1"> : </text:span></text:span><text:span text:style-name="Strong_20_Emphasis"><text:span text:style-name="T2">Quitter le root ou le terminal si en </text:span></text:span><text:span text:style-name="Strong_20_Emphasis"><text:span text:style-name="T15">utilisateur</text:span></text:span></text:p>
          </table:table-cell>
          <table:table-cell table:style-name="Tableau8.A1" office:value-type="string">
            <text:p text:style-name="P22"/>
          </table:table-cell>
          <table:table-cell table:style-name="Tableau8.A1" office:value-type="string">
            <text:p text:style-name="P22"><text:span text:style-name="Strong_20_Emphasis"><text:span text:style-name="T16">[Ctrl] + [R] </text:span></text:span><text:span text:style-name="Strong_20_Emphasis"><text:span text:style-name="T1"> : </text:span></text:span><text:span text:style-name="Strong_20_Emphasis"><text:span text:style-name="T2">R</text:span></text:span><text:span text:style-name="Strong_20_Emphasis"><text:span text:style-name="T1">echercher une commande tapée précédemment. </text:span></text:span><text:span text:style-name="Strong_20_Emphasis"><text:span text:style-name="T2">On écrit une partie de la commande puis </text:span></text:span><text:span text:style-name="Strong_20_Emphasis"><text:span text:style-name="T1">[Ctrl] + [R] </text:span></text:span><text:span text:style-name="Strong_20_Emphasis"><text:span text:style-name="T2">si on veut changer de proposition, echap pour quitter, entré</text:span></text:span><text:span text:style-name="Strong_20_Emphasis"><text:span text:style-name="T14">e</text:span></text:span><text:span text:style-name="Strong_20_Emphasis"><text:span text:style-name="T2"> pour valider.</text:span></text:span></text:p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P12">Raccourcis</text:p>
            <text:p text:style-name="P14"><text:span text:style-name="T35">clavier </text:span>hors</text:p>
            <text:p text:style-name="P14">catégorie</text:p>
          </table:table-cell>
          <table:table-cell table:style-name="Tableau6.A1" office:value-type="string">
            <text:p text:style-name="P20"><text:span text:style-name="Strong_20_Emphasis"><text:span text:style-name="T19">[</text:span></text:span><text:span text:style-name="Strong_20_Emphasis"><text:span text:style-name="T27">Windows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12">Accès logiciels</text:span></text:span></text:p>
            <text:p text:style-name="P20"><text:span text:style-name="Strong_20_Emphasis"><text:span text:style-name="T29"/></text:span></text:p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><text:span text:style-name="Strong_20_Emphasis"><text:span text:style-name="T1"><text:s/></text:span></text:span></text:p>
            <text:p text:style-name="P20"><text:span text:style-name="Strong_20_Emphasis"><text:span text:style-name="T4"/></text:span></text:p>
            <text:p text:style-name="P20"><text:span text:style-name="Strong_20_Emphasis"><text:span text:style-name="T12"/></text:span></text:p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><text:span text:style-name="Strong_20_Emphasis"><text:span text:style-name="T32"/></text:span></text:p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10">Raccourcis <text:span text:style-name="T35">souris</text:span></text:p>
            <text:p text:style-name="P17">logiciels</text:p>
          </table:table-cell>
          <table:table-cell table:style-name="Tableau4.A1" office:value-type="string">
            <text:p text:style-name="P8"><text:span text:style-name="Strong_20_Emphasis"><text:span text:style-name="T19">[</text:span></text:span><text:span text:style-name="Strong_20_Emphasis"><text:span text:style-name="T25">Double clic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10">Sélection d’un mot</text:span></text:span></text:p>
            <text:p text:style-name="P8"><text:span text:style-name="Strong_20_Emphasis"><text:span text:style-name="T19">[</text:span></text:span><text:span text:style-name="Strong_20_Emphasis"><text:span text:style-name="T25">Triple clic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10">Sélection d’un paragraphe</text:span>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8"><text:span text:style-name="Strong_20_Emphasis"><text:span text:style-name="T19">[</text:span></text:span><text:span text:style-name="Strong_20_Emphasis"><text:span text:style-name="T25">Clic mileu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10">Coller normal ou la sélection si existante</text:span>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8"><text:span text:style-name="Strong_20_Emphasis"><text:span text:style-name="T19">[</text:span></text:span><text:span text:style-name="Strong_20_Emphasis"><text:span text:style-name="T21">Alt</text:span></text:span><text:span text:style-name="Strong_20_Emphasis"><text:span text:style-name="T19">] + [</text:span></text:span><text:span text:style-name="Strong_20_Emphasis"><text:span text:style-name="T25">Molette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10">Zoom</text:span></text:span></text:p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11">Raccourcis <text:span text:style-name="T35">souris</text:span></text:p>
            <text:p text:style-name="P16">Firefox</text:p>
          </table:table-cell>
          <table:table-cell table:style-name="Tableau5.A1" office:value-type="string">
            <text:p text:style-name="P19"><text:span text:style-name="Strong_20_Emphasis"><text:span text:style-name="T19">[</text:span></text:span><text:span text:style-name="Strong_20_Emphasis"><text:span text:style-name="T25">Double clic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10">Sélection d’un mot</text:span></text:span></text:p>
            <text:p text:style-name="P19"><text:span text:style-name="Strong_20_Emphasis"><text:span text:style-name="T19">[</text:span></text:span><text:span text:style-name="Strong_20_Emphasis"><text:span text:style-name="T25">Triple clic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10">Sélection d’un paragraphe</text:span></text:span></text:p>
            <text:p text:style-name="P19"><text:span text:style-name="Strong_20_Emphasis"><text:span text:style-name="T19">[Ctrl] + </text:span></text:span><text:span text:style-name="Strong_20_Emphasis"><text:span text:style-name="T25">Glisser</text:span></text:span><text:span text:style-name="Strong_20_Emphasis"><text:span text:style-name="T19"> </text:span></text:span><text:span text:style-name="Strong_20_Emphasis"><text:span text:style-name="T3"> : </text:span></text:span><text:span text:style-name="Strong_20_Emphasis"><text:span text:style-name="T11">Dupliquer l'onglet </text:span></text:span></text:p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><text:span text:style-name="Strong_20_Emphasis"><text:span text:style-name="T19">[</text:span></text:span><text:span text:style-name="Strong_20_Emphasis"><text:span text:style-name="T25">Clic mileu</text:span></text:span><text:span text:style-name="Strong_20_Emphasis"><text:span text:style-name="T19">] </text:span></text:span><text:span text:style-name="Strong_20_Emphasis"><text:span text:style-name="T26">sur onglet</text:span></text:span><text:span text:style-name="Strong_20_Emphasis"><text:span text:style-name="T19"> </text:span></text:span><text:span text:style-name="Strong_20_Emphasis"><text:span text:style-name="T3"> : Fermer l'onglet</text:span></text:span></text:p>
            <text:p text:style-name="P19"><text:span text:style-name="Strong_20_Emphasis"><text:span text:style-name="T19">[</text:span></text:span><text:span text:style-name="Strong_20_Emphasis"><text:span text:style-name="T25">Clic mileu</text:span></text:span><text:span text:style-name="Strong_20_Emphasis"><text:span text:style-name="T19">] </text:span></text:span><text:span text:style-name="Strong_20_Emphasis"><text:span text:style-name="T26">sur barre des onglets</text:span></text:span><text:span text:style-name="Strong_20_Emphasis"><text:span text:style-name="T19"> </text:span></text:span><text:span text:style-name="Strong_20_Emphasis"><text:span text:style-name="T3"> : Nouvel onglet</text:span></text:span></text:p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><text:span text:style-name="Strong_20_Emphasis"><text:span text:style-name="T19">[</text:span></text:span><text:span text:style-name="Strong_20_Emphasis"><text:span text:style-name="T25">Clic mileu</text:span></text:span><text:span text:style-name="Strong_20_Emphasis"><text:span text:style-name="T19">] </text:span></text:span><text:span text:style-name="Strong_20_Emphasis"><text:span text:style-name="T26">sur lien</text:span></text:span><text:span text:style-name="Strong_20_Emphasis"><text:span text:style-name="T19"> </text:span></text:span><text:span text:style-name="Strong_20_Emphasis"><text:span text:style-name="T28"> : </text:span></text:span><text:span text:style-name="Strong_20_Emphasis"><text:span text:style-name="T30">Ouvrir le lien dans un nouvel onglet</text:span></text:span></text:p>
            <text:p text:style-name="P19"><text:span text:style-name="Strong_20_Emphasis"><text:span text:style-name="T19">[</text:span></text:span><text:span text:style-name="Strong_20_Emphasis"><text:span text:style-name="T21">Alt</text:span></text:span><text:span text:style-name="Strong_20_Emphasis"><text:span text:style-name="T19">] + [</text:span></text:span><text:span text:style-name="Strong_20_Emphasis"><text:span text:style-name="T25">Molette</text:span></text:span><text:span text:style-name="Strong_20_Emphasis"><text:span text:style-name="T19">] </text:span></text:span><text:span text:style-name="Strong_20_Emphasis"><text:span text:style-name="T3"> : </text:span></text:span><text:span text:style-name="Strong_20_Emphasis"><text:span text:style-name="T10">Zoom</text:span></text:span></text:p>
          </table:table-cell>
        </table:table-row>
      </table:table>
      <text:p text:style-name="P23"/>
      <text:p text:style-name="P23"/>
      <text:p text:style-name="P26"><text:bookmark text:name=":p5"/>À faire quand on sait pas quoi faire</text:p>
      <text:p text:style-name="P24"/>
      <text:list xml:id="list1842050587418271638" text:style-name="L1">
        <text:list-item>
          <text:p text:style-name="P28">Optimiser espace en rangeant<text:line-break/>Préparer écrans en avance pour Backmarket</text:p>
        </text:list-item>
        <text:list-item>
          <text:p text:style-name="P28">Voir les appels à projet</text:p>
        </text:list-item>
        <text:list-item>
          <text:p text:style-name="P28">Vérifier les liens morts des sites (linkcheck sur Spip)</text:p>
        </text:list-item>
        <text:list-item>
          <text:p text:style-name="P28">Communication</text:p>
        </text:list-item>
        <text:list-item>
          <text:p text:style-name="P28">Tache de fond de C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Liberation Sans Narrow" fo:font-family="'Liberation Sans Narrow'" style:font-style-name="Normal" style:font-family-generic="swiss" style:font-pitch="variable" fo:font-size="11.5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buntu </meta:initial-creator>
    <meta:creation-date>2017-10-29T11:12:21.011371224</meta:creation-date>
    <dc:date>2017-10-31T11:57:19.376480718</dc:date>
    <meta:editing-duration>PT3H15M16S</meta:editing-duration>
    <meta:editing-cycles>96</meta:editing-cycles>
    <meta:generator>LibreOffice/5.1.6.2$Linux_X86_64 LibreOffice_project/10m0$Build-2</meta:generator>
    <meta:document-statistic meta:table-count="7" meta:image-count="0" meta:object-count="0" meta:page-count="1" meta:paragraph-count="75" meta:word-count="429" meta:character-count="2398" meta:non-whitespace-character-count="1990"/>
  </office:meta>
</office:document-meta>
</file>