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987cm" table:align="left"/>
    </style:style>
    <style:style style:name="Tableau1.A" style:family="table-column">
      <style:table-column-properties style:column-width="2.484cm"/>
    </style:style>
    <style:style style:name="Tableau1.B" style:family="table-column">
      <style:table-column-properties style:column-width="0.406cm"/>
    </style:style>
    <style:style style:name="Tableau1.C" style:family="table-column">
      <style:table-column-properties style:column-width="17.097cm"/>
    </style:style>
    <style:style style:name="Tableau1.A1" style:family="table-cell">
      <style:table-cell-properties fo:padding="0.097cm" fo:border-left="0.25pt dotted #b2b2b2" fo:border-right="none" fo:border-top="0.25pt dotted #b2b2b2" fo:border-bottom="0.25pt dotted #b2b2b2"/>
    </style:style>
    <style:style style:name="Tableau1.C1" style:family="table-cell">
      <style:table-cell-properties fo:padding="0.097cm" fo:border="0.25pt dotted #b2b2b2"/>
    </style:style>
    <style:style style:name="Tableau1.A2" style:family="table-cell">
      <style:table-cell-properties fo:padding="0.097cm" fo:border-left="0.25pt dotted #b2b2b2" fo:border-right="none" fo:border-top="none" fo:border-bottom="0.25pt dotted #b2b2b2"/>
    </style:style>
    <style:style style:name="Tableau1.C2" style:family="table-cell">
      <style:table-cell-properties fo:padding="0.097cm" fo:border-left="0.25pt dotted #b2b2b2" fo:border-right="0.25pt dotted #b2b2b2" fo:border-top="none" fo:border-bottom="0.25pt dotted #b2b2b2"/>
    </style:style>
    <style:style style:name="Tableau4" style:family="table">
      <style:table-properties style:width="19.987cm" table:align="left"/>
    </style:style>
    <style:style style:name="Tableau4.A" style:family="table-column">
      <style:table-column-properties style:column-width="8.805cm"/>
    </style:style>
    <style:style style:name="Tableau4.B" style:family="table-column">
      <style:table-column-properties style:column-width="0.191cm"/>
    </style:style>
    <style:style style:name="Tableau4.C" style:family="table-column">
      <style:table-column-properties style:column-width="10.991cm"/>
    </style:style>
    <style:style style:name="Tableau4.A1" style:family="table-cell">
      <style:table-cell-properties fo:padding="0.097cm" fo:border-left="0.25pt dotted #b2b2b2" fo:border-right="none" fo:border-top="0.25pt dotted #b2b2b2" fo:border-bottom="0.25pt dotted #b2b2b2"/>
    </style:style>
    <style:style style:name="Tableau4.C1" style:family="table-cell">
      <style:table-cell-properties fo:padding="0.097cm" fo:border="0.25pt dotted #b2b2b2"/>
    </style:style>
    <style:style style:name="Tableau2" style:family="table">
      <style:table-properties style:width="20.036cm" fo:margin-left="0cm" table:align="left"/>
    </style:style>
    <style:style style:name="Tableau2.A" style:family="table-column">
      <style:table-column-properties style:column-width="8.798cm"/>
    </style:style>
    <style:style style:name="Tableau2.B" style:family="table-column">
      <style:table-column-properties style:column-width="0.198cm"/>
    </style:style>
    <style:style style:name="Tableau2.C" style:family="table-column">
      <style:table-column-properties style:column-width="11.04cm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text-properties officeooo:rsid="006d38c8" officeooo:paragraph-rsid="006d38c8"/>
    </style:style>
    <style:style style:name="P2" style:family="paragraph" style:parent-style-name="Table_20_Contents">
      <style:text-properties style:font-name="Liberation Sans Narrow1" fo:font-style="normal" fo:font-weight="bold" officeooo:rsid="001bcc89" officeooo:paragraph-rsid="0053c6eb" fo:background-color="transparent" style:font-style-asian="normal" style:font-weight-asian="bold" style:font-style-complex="normal" style:font-weight-complex="bold"/>
    </style:style>
    <style:style style:name="P3" style:family="paragraph" style:parent-style-name="Table_20_Contents">
      <style:text-properties style:font-name="Liberation Sans Narrow1" fo:font-style="normal" officeooo:paragraph-rsid="0053c6eb" style:font-style-asian="normal" style:font-style-complex="normal"/>
    </style:style>
    <style:style style:name="P4" style:family="paragraph" style:parent-style-name="Table_20_Contents">
      <style:text-properties style:font-name="Liberation Sans Narrow1" officeooo:rsid="0013edfe" officeooo:paragraph-rsid="0053c6eb" fo:background-color="transparent"/>
    </style:style>
    <style:style style:name="P5" style:family="paragraph" style:parent-style-name="Table_20_Contents">
      <style:text-properties style:font-name="Liberation Sans Narrow1" officeooo:rsid="0013edfe" officeooo:paragraph-rsid="0053c6eb"/>
    </style:style>
    <style:style style:name="P6" style:family="paragraph" style:parent-style-name="Table_20_Contents">
      <style:text-properties style:font-name="Liberation Sans Narrow1" officeooo:rsid="0016356e" officeooo:paragraph-rsid="0053c6eb"/>
    </style:style>
    <style:style style:name="P7" style:family="paragraph" style:parent-style-name="Table_20_Contents">
      <style:text-properties style:font-name="Liberation Sans Narrow1" officeooo:paragraph-rsid="0053c6eb"/>
    </style:style>
    <style:style style:name="P8" style:family="paragraph" style:parent-style-name="Table_20_Contents">
      <style:text-properties fo:font-weight="bold" officeooo:rsid="004dba91" officeooo:paragraph-rsid="0053c6eb" style:font-weight-asian="bold" style:font-weight-complex="bold"/>
    </style:style>
    <style:style style:name="P9" style:family="paragraph" style:parent-style-name="Table_20_Contents">
      <style:text-properties fo:font-weight="bold" officeooo:rsid="0039b67a" officeooo:paragraph-rsid="0053c6eb" style:font-weight-asian="bold" style:font-weight-complex="bold"/>
    </style:style>
    <style:style style:name="P10" style:family="paragraph" style:parent-style-name="Table_20_Contents">
      <style:text-properties fo:font-weight="bold" officeooo:rsid="0051fac0" officeooo:paragraph-rsid="0053c6eb" style:font-weight-asian="bold" style:font-weight-complex="bold"/>
    </style:style>
    <style:style style:name="P11" style:family="paragraph" style:parent-style-name="Table_20_Contents">
      <style:text-properties fo:font-weight="bold" officeooo:rsid="0017f9a1" officeooo:paragraph-rsid="0053c6eb" style:font-weight-asian="bold" style:font-weight-complex="bold"/>
    </style:style>
    <style:style style:name="P12" style:family="paragraph" style:parent-style-name="Table_20_Contents">
      <style:text-properties fo:font-weight="bold" officeooo:rsid="0018ab9d" officeooo:paragraph-rsid="0053c6eb" style:font-weight-asian="bold" style:font-weight-complex="bold"/>
    </style:style>
    <style:style style:name="P13" style:family="paragraph" style:parent-style-name="Table_20_Contents">
      <style:text-properties fo:font-weight="bold" officeooo:rsid="0028ddf0" officeooo:paragraph-rsid="0053c6eb" style:font-weight-asian="bold" style:font-weight-complex="bold"/>
    </style:style>
    <style:style style:name="P14" style:family="paragraph" style:parent-style-name="Table_20_Contents">
      <style:text-properties fo:font-weight="bold" officeooo:rsid="002bfb4a" officeooo:paragraph-rsid="0053c6eb" style:font-weight-asian="bold" style:font-weight-complex="bold"/>
    </style:style>
    <style:style style:name="P15" style:family="paragraph" style:parent-style-name="Table_20_Contents">
      <style:text-properties fo:font-weight="bold" officeooo:rsid="002f7677" officeooo:paragraph-rsid="0053c6eb" style:font-weight-asian="bold" style:font-weight-complex="bold"/>
    </style:style>
    <style:style style:name="P16" style:family="paragraph" style:parent-style-name="Table_20_Contents">
      <style:text-properties fo:font-weight="bold" officeooo:rsid="00475596" officeooo:paragraph-rsid="0053c6eb" style:font-weight-asian="bold" style:font-weight-complex="bold"/>
    </style:style>
    <style:style style:name="P17" style:family="paragraph" style:parent-style-name="Table_20_Contents">
      <style:text-properties fo:font-weight="bold" officeooo:rsid="003b7b5d" officeooo:paragraph-rsid="0053c6eb" style:font-weight-asian="bold" style:font-weight-complex="bold"/>
    </style:style>
    <style:style style:name="P18" style:family="paragraph" style:parent-style-name="Table_20_Contents">
      <style:text-properties fo:font-weight="bold" officeooo:rsid="004a5ca8" officeooo:paragraph-rsid="0053c6eb" style:font-weight-asian="bold" style:font-weight-complex="bold"/>
    </style:style>
    <style:style style:name="P19" style:family="paragraph" style:parent-style-name="Table_20_Contents">
      <style:text-properties officeooo:rsid="001692c1" officeooo:paragraph-rsid="0053c6eb"/>
    </style:style>
    <style:style style:name="P20" style:family="paragraph" style:parent-style-name="Table_20_Contents">
      <style:text-properties officeooo:paragraph-rsid="0053c6eb"/>
    </style:style>
    <style:style style:name="P21" style:family="paragraph" style:parent-style-name="Table_20_Contents">
      <style:text-properties officeooo:paragraph-rsid="0062ef74"/>
    </style:style>
    <style:style style:name="P22" style:family="paragraph" style:parent-style-name="Table_20_Contents">
      <style:text-properties officeooo:paragraph-rsid="006d38c8"/>
    </style:style>
    <style:style style:name="P23" style:family="paragraph" style:parent-style-name="Table_20_Contents">
      <style:text-properties officeooo:paragraph-rsid="006cd329"/>
    </style:style>
    <style:style style:name="P24" style:family="paragraph" style:parent-style-name="Table_20_Contents">
      <style:text-properties officeooo:rsid="006cd329" officeooo:paragraph-rsid="006cd329"/>
    </style:style>
    <style:style style:name="P25" style:family="paragraph" style:parent-style-name="Table_20_Contents">
      <style:text-properties fo:font-weight="normal" style:font-weight-asian="normal" style:font-weight-complex="normal"/>
    </style:style>
    <style:style style:name="P26" style:family="paragraph" style:parent-style-name="Standard">
      <style:text-properties fo:font-size="2pt" officeooo:paragraph-rsid="006d38c8" style:font-size-asian="1.75pt" style:font-size-complex="2pt"/>
    </style:style>
    <style:style style:name="P27" style:family="paragraph" style:parent-style-name="Table_20_Contents" style:list-style-name="L1">
      <style:text-properties officeooo:paragraph-rsid="006d38c8"/>
    </style:style>
    <style:style style:name="P28" style:family="paragraph" style:parent-style-name="Table_20_Contents">
      <style:text-properties officeooo:paragraph-rsid="006f4dc6"/>
    </style:style>
    <style:style style:name="P29" style:family="paragraph" style:parent-style-name="Table_20_Contents">
      <style:text-properties fo:font-weight="bold" officeooo:rsid="0039b67a" officeooo:paragraph-rsid="006f4dc6" style:font-weight-asian="bold" style:font-weight-complex="bold"/>
    </style:style>
    <style:style style:name="P30" style:family="paragraph" style:parent-style-name="Table_20_Contents">
      <style:text-properties fo:font-weight="bold" officeooo:rsid="0039b67a" officeooo:paragraph-rsid="006ffc4e" style:font-weight-asian="bold" style:font-weight-complex="bold"/>
    </style:style>
    <style:style style:name="T1" style:family="text">
      <style:text-properties officeooo:rsid="00144d9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d96" style:font-weight-asian="bold" style:font-weight-complex="bold"/>
    </style:style>
    <style:style style:name="T4" style:family="text">
      <style:text-properties fo:font-weight="bold" officeooo:rsid="001db4ce" style:font-weight-asian="bold" style:font-weight-complex="bold"/>
    </style:style>
    <style:style style:name="T5" style:family="text">
      <style:text-properties fo:font-weight="bold" officeooo:rsid="001dd53e" style:font-weight-asian="bold" style:font-weight-complex="bold"/>
    </style:style>
    <style:style style:name="T6" style:family="text">
      <style:text-properties fo:font-weight="bold" officeooo:rsid="00211af5" style:font-weight-asian="bold" style:font-weight-complex="bold"/>
    </style:style>
    <style:style style:name="T7" style:family="text">
      <style:text-properties fo:font-weight="bold" officeooo:rsid="0023f752" style:font-weight-asian="bold" style:font-weight-complex="bold"/>
    </style:style>
    <style:style style:name="T8" style:family="text">
      <style:text-properties fo:font-style="normal" officeooo:rsid="00144d96" style:font-style-asian="normal" style:font-style-complex="normal"/>
    </style:style>
    <style:style style:name="T9" style:family="text">
      <style:text-properties fo:font-style="normal" officeooo:rsid="0016ac50" style:font-style-asian="normal" style:font-style-complex="normal"/>
    </style:style>
    <style:style style:name="T10" style:family="text">
      <style:text-properties fo:font-style="normal" officeooo:rsid="0016f9f0" style:font-style-asian="normal" style:font-style-complex="normal"/>
    </style:style>
    <style:style style:name="T11" style:family="text">
      <style:text-properties fo:font-style="normal" officeooo:rsid="0018ab9d" style:font-style-asian="normal" style:font-style-complex="normal"/>
    </style:style>
    <style:style style:name="T12" style:family="text">
      <style:text-properties fo:font-style="normal" officeooo:rsid="0026e55e" style:font-style-asian="normal" style:font-style-complex="normal"/>
    </style:style>
    <style:style style:name="T13" style:family="text">
      <style:text-properties fo:font-style="normal" officeooo:rsid="005f492d" style:font-style-asian="normal" style:font-style-complex="normal"/>
    </style:style>
    <style:style style:name="T14" style:family="text">
      <style:text-properties fo:font-style="normal" officeooo:rsid="00144d96" fo:background-color="#000000" loext:char-shading-value="0" style:font-style-asian="normal" style:font-style-complex="normal"/>
    </style:style>
    <style:style style:name="T15" style:family="text">
      <style:text-properties fo:font-style="normal" officeooo:rsid="0018ab9d" fo:background-color="#000000" loext:char-shading-value="0" style:font-style-asian="normal" style:font-style-complex="normal"/>
    </style:style>
    <style:style style:name="T16" style:family="text">
      <style:text-properties fo:font-style="normal" officeooo:rsid="0016ac50" fo:background-color="#000000" loext:char-shading-value="0" style:font-style-asian="normal" style:font-style-complex="normal"/>
    </style:style>
    <style:style style:name="T17" style:family="text">
      <style:text-properties fo:font-style="normal" fo:font-weight="normal" officeooo:rsid="0018ab9d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6e55e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2172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8ab9d" fo:background-color="#000000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44d96" fo:background-color="#000000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f492d" fo:background-color="#000000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21720" fo:background-color="#000000" loext:char-shading-value="0" style:font-style-asian="normal" style:font-weight-asian="normal" style:font-style-complex="normal" style:font-weight-complex="normal"/>
    </style:style>
    <style:style style:name="T24" style:family="text">
      <style:text-properties officeooo:rsid="0016ac50"/>
    </style:style>
    <style:style style:name="T25" style:family="text">
      <style:text-properties style:use-window-font-color="true" officeooo:rsid="0016ac50" fo:background-color="transparent" loext:char-shading-value="0"/>
    </style:style>
    <style:style style:name="T26" style:family="text">
      <style:text-properties style:use-window-font-color="true" officeooo:rsid="0017f9a1" fo:background-color="transparent" loext:char-shading-value="0"/>
    </style:style>
    <style:style style:name="T27" style:family="text">
      <style:text-properties style:use-window-font-color="true" officeooo:rsid="0017fd1d" fo:background-color="transparent" loext:char-shading-value="0"/>
    </style:style>
    <style:style style:name="T28" style:family="text">
      <style:text-properties style:use-window-font-color="true" officeooo:rsid="001a7a45" fo:background-color="transparent" loext:char-shading-value="0"/>
    </style:style>
    <style:style style:name="T29" style:family="text">
      <style:text-properties style:use-window-font-color="true" officeooo:rsid="0023f752" fo:background-color="transparent" loext:char-shading-value="0"/>
    </style:style>
    <style:style style:name="T30" style:family="text">
      <style:text-properties style:use-window-font-color="true" officeooo:rsid="0028f0b2" fo:background-color="transparent" loext:char-shading-value="0"/>
    </style:style>
    <style:style style:name="T31" style:family="text">
      <style:text-properties style:use-window-font-color="true" officeooo:rsid="002a6d52" fo:background-color="transparent" loext:char-shading-value="0"/>
    </style:style>
    <style:style style:name="T32" style:family="text">
      <style:text-properties style:use-window-font-color="true" officeooo:rsid="002d6d20" fo:background-color="transparent" loext:char-shading-value="0"/>
    </style:style>
    <style:style style:name="T33" style:family="text">
      <style:text-properties style:use-window-font-color="true" officeooo:rsid="002ec17c" fo:background-color="transparent" loext:char-shading-value="0"/>
    </style:style>
    <style:style style:name="T34" style:family="text">
      <style:text-properties style:use-window-font-color="true" officeooo:rsid="002f7677" fo:background-color="transparent" loext:char-shading-value="0"/>
    </style:style>
    <style:style style:name="T35" style:family="text">
      <style:text-properties style:use-window-font-color="true" officeooo:rsid="00077571" fo:background-color="transparent" loext:char-shading-value="0"/>
    </style:style>
    <style:style style:name="T36" style:family="text">
      <style:text-properties style:use-window-font-color="true" officeooo:rsid="003175e4" fo:background-color="transparent" loext:char-shading-value="0"/>
    </style:style>
    <style:style style:name="T37" style:family="text">
      <style:text-properties style:use-window-font-color="true" officeooo:rsid="0034beeb" fo:background-color="transparent" loext:char-shading-value="0"/>
    </style:style>
    <style:style style:name="T38" style:family="text">
      <style:text-properties style:use-window-font-color="true" officeooo:rsid="000cb47a" fo:background-color="transparent" loext:char-shading-value="0"/>
    </style:style>
    <style:style style:name="T39" style:family="text">
      <style:text-properties style:use-window-font-color="true" officeooo:rsid="003582b9" fo:background-color="transparent" loext:char-shading-value="0"/>
    </style:style>
    <style:style style:name="T40" style:family="text">
      <style:text-properties style:use-window-font-color="true" officeooo:rsid="003b7b5d" fo:background-color="transparent" loext:char-shading-value="0"/>
    </style:style>
    <style:style style:name="T41" style:family="text">
      <style:text-properties style:use-window-font-color="true" officeooo:rsid="003f3581" fo:background-color="transparent" loext:char-shading-value="0"/>
    </style:style>
    <style:style style:name="T42" style:family="text">
      <style:text-properties style:use-window-font-color="true" officeooo:rsid="003fc335" fo:background-color="transparent" loext:char-shading-value="0"/>
    </style:style>
    <style:style style:name="T43" style:family="text">
      <style:text-properties style:use-window-font-color="true" officeooo:rsid="004363f6" fo:background-color="transparent" loext:char-shading-value="0"/>
    </style:style>
    <style:style style:name="T44" style:family="text">
      <style:text-properties style:use-window-font-color="true" officeooo:rsid="004a5ca8" fo:background-color="transparent" loext:char-shading-value="0"/>
    </style:style>
    <style:style style:name="T45" style:family="text">
      <style:text-properties style:use-window-font-color="true" officeooo:rsid="004c3707" fo:background-color="transparent" loext:char-shading-value="0"/>
    </style:style>
    <style:style style:name="T46" style:family="text">
      <style:text-properties style:use-window-font-color="true" fo:font-style="normal" officeooo:rsid="0016ac50" fo:background-color="transparent" loext:char-shading-value="0" style:font-style-asian="normal" style:font-style-complex="normal"/>
    </style:style>
    <style:style style:name="T47" style:family="text">
      <style:text-properties style:use-window-font-color="true" fo:font-style="normal" officeooo:rsid="0016f9f0" fo:background-color="transparent" loext:char-shading-value="0" style:font-style-asian="normal" style:font-style-complex="normal"/>
    </style:style>
    <style:style style:name="T48" style:family="text">
      <style:text-properties style:use-window-font-color="true" fo:font-style="normal" officeooo:rsid="0025c6d1" fo:background-color="transparent" loext:char-shading-value="0" style:font-style-asian="normal" style:font-style-complex="normal"/>
    </style:style>
    <style:style style:name="T49" style:family="text">
      <style:text-properties style:use-window-font-color="true" fo:font-style="normal" officeooo:rsid="0016ac50" fo:background-color="#000000" loext:char-shading-value="0" style:font-style-asian="normal" style:font-style-complex="normal"/>
    </style:style>
    <style:style style:name="T50" style:family="text">
      <style:text-properties style:use-window-font-color="true" fo:font-style="normal" officeooo:rsid="0025c6d1" fo:background-color="#000000" loext:char-shading-value="0" style:font-style-asian="normal" style:font-style-complex="normal"/>
    </style:style>
    <style:style style:name="T5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2" style:family="text">
      <style:text-properties style:use-window-font-color="true" fo:font-weight="normal" officeooo:rsid="001a7a45" fo:background-color="transparent" loext:char-shading-value="0" style:font-weight-asian="normal" style:font-weight-complex="normal"/>
    </style:style>
    <style:style style:name="T53" style:family="text">
      <style:text-properties style:use-window-font-color="true" fo:font-weight="normal" officeooo:rsid="0016ac50" fo:background-color="transparent" loext:char-shading-value="0" style:font-weight-asian="normal" style:font-weight-complex="normal"/>
    </style:style>
    <style:style style:name="T54" style:family="text">
      <style:text-properties style:use-window-font-color="true" fo:font-weight="normal" officeooo:rsid="002a6d52" fo:background-color="transparent" loext:char-shading-value="0" style:font-weight-asian="normal" style:font-weight-complex="normal"/>
    </style:style>
    <style:style style:name="T55" style:family="text">
      <style:text-properties style:use-window-font-color="true" fo:font-weight="normal" officeooo:rsid="004a5ca8" fo:background-color="transparent" loext:char-shading-value="0" style:font-weight-asian="normal" style:font-weight-complex="normal"/>
    </style:style>
    <style:style style:name="T56" style:family="text">
      <style:text-properties style:use-window-font-color="true" fo:font-weight="normal" officeooo:rsid="00077571" fo:background-color="transparent" loext:char-shading-value="0" style:font-weight-asian="normal" style:font-weight-complex="normal"/>
    </style:style>
    <style:style style:name="T57" style:family="text">
      <style:text-properties style:use-window-font-color="true" fo:font-weight="normal" officeooo:rsid="003582b9" fo:background-color="transparent" loext:char-shading-value="0" style:font-weight-asian="normal" style:font-weight-complex="normal"/>
    </style:style>
    <style:style style:name="T58" style:family="text">
      <style:text-properties style:use-window-font-color="true" fo:font-weight="normal" officeooo:rsid="000cb47a" fo:background-color="transparent" loext:char-shading-value="0" style:font-weight-asian="normal" style:font-weight-complex="normal"/>
    </style:style>
    <style:style style:name="T59" style:family="text">
      <style:text-properties style:use-window-font-color="true" fo:font-weight="normal" officeooo:rsid="0050357f" fo:background-color="transparent" loext:char-shading-value="0" style:font-weight-asian="normal" style:font-weight-complex="normal"/>
    </style:style>
    <style:style style:name="T60" style:family="text">
      <style:text-properties style:use-window-font-color="true" fo:font-weight="normal" officeooo:rsid="0062ef74" fo:background-color="transparent" loext:char-shading-value="0" style:font-weight-asian="normal" style:font-weight-complex="normal"/>
    </style:style>
    <style:style style:name="T61" style:family="text">
      <style:text-properties style:use-window-font-color="true" fo:font-weight="normal" officeooo:rsid="00698170" fo:background-color="transparent" loext:char-shading-value="0" style:font-weight-asian="normal" style:font-weight-complex="normal"/>
    </style:style>
    <style:style style:name="T62" style:family="text">
      <style:text-properties style:use-window-font-color="true" fo:font-weight="normal" officeooo:rsid="0069afef" fo:background-color="transparent" loext:char-shading-value="0" style:font-weight-asian="normal" style:font-weight-complex="normal"/>
    </style:style>
    <style:style style:name="T63" style:family="text">
      <style:text-properties style:use-window-font-color="true" fo:font-weight="normal" officeooo:rsid="006cd329" fo:background-color="transparent" loext:char-shading-value="0" style:font-weight-asian="normal" style:font-weight-complex="normal"/>
    </style:style>
    <style:style style:name="T64" style:family="text">
      <style:text-properties style:use-window-font-color="true" fo:font-weight="normal" fo:background-color="#000000" loext:char-shading-value="0" style:font-weight-asian="normal" style:font-weight-complex="normal"/>
    </style:style>
    <style:style style:name="T65" style:family="text">
      <style:text-properties style:use-window-font-color="true" fo:font-weight="normal" officeooo:rsid="0016ac50" fo:background-color="#000000" loext:char-shading-value="0" style:font-weight-asian="normal" style:font-weight-complex="normal"/>
    </style:style>
    <style:style style:name="T66" style:family="text">
      <style:text-properties style:use-window-font-color="true" fo:font-weight="normal" officeooo:rsid="001a7a45" fo:background-color="#000000" loext:char-shading-value="0" style:font-weight-asian="normal" style:font-weight-complex="normal"/>
    </style:style>
    <style:style style:name="T67" style:family="text">
      <style:text-properties style:use-window-font-color="true" fo:font-weight="normal" officeooo:rsid="0048b0dd" fo:background-color="#000000" loext:char-shading-value="0" style:font-weight-asian="normal" style:font-weight-complex="normal"/>
    </style:style>
    <style:style style:name="T68" style:family="text">
      <style:text-properties style:use-window-font-color="true" fo:font-weight="normal" officeooo:rsid="0042e4e8" fo:background-color="#000000" loext:char-shading-value="0" style:font-weight-asian="normal" style:font-weight-complex="normal"/>
    </style:style>
    <style:style style:name="T69" style:family="text">
      <style:text-properties style:use-window-font-color="true" fo:font-weight="normal" officeooo:rsid="003f3581" fo:background-color="#000000" loext:char-shading-value="0" style:font-weight-asian="normal" style:font-weight-complex="normal"/>
    </style:style>
    <style:style style:name="T70" style:family="text">
      <style:text-properties style:use-window-font-color="true" fo:font-weight="normal" officeooo:rsid="004a5ca8" fo:background-color="#000000" loext:char-shading-value="0" style:font-weight-asian="normal" style:font-weight-complex="normal"/>
    </style:style>
    <style:style style:name="T71" style:family="text">
      <style:text-properties style:use-window-font-color="true" fo:font-weight="normal" officeooo:rsid="00698170" fo:background-color="#000000" loext:char-shading-value="0" style:font-weight-asian="normal" style:font-weight-complex="normal"/>
    </style:style>
    <style:style style:name="T72" style:family="text">
      <style:text-properties style:use-window-font-color="true" fo:font-weight="normal" officeooo:rsid="0069afef" fo:background-color="#000000" loext:char-shading-value="0" style:font-weight-asian="normal" style:font-weight-complex="normal"/>
    </style:style>
    <style:style style:name="T73" style:family="text">
      <style:text-properties style:use-window-font-color="true" fo:font-weight="normal" officeooo:rsid="006cd329" fo:background-color="#dddddd" loext:char-shading-value="0" style:font-weight-asian="normal" style:font-weight-complex="normal"/>
    </style:style>
    <style:style style:name="T74" style:family="text">
      <style:text-properties style:use-window-font-color="true" fo:background-color="#000000" loext:char-shading-value="0"/>
    </style:style>
    <style:style style:name="T75" style:family="text">
      <style:text-properties style:use-window-font-color="true" officeooo:rsid="0016ac50" fo:background-color="#000000" loext:char-shading-value="0"/>
    </style:style>
    <style:style style:name="T76" style:family="text">
      <style:text-properties style:use-window-font-color="true" officeooo:rsid="0017f9a1" fo:background-color="#000000" loext:char-shading-value="0"/>
    </style:style>
    <style:style style:name="T77" style:family="text">
      <style:text-properties style:use-window-font-color="true" officeooo:rsid="001a7a45" fo:background-color="#000000" loext:char-shading-value="0"/>
    </style:style>
    <style:style style:name="T78" style:family="text">
      <style:text-properties style:use-window-font-color="true" officeooo:rsid="0028f0b2" fo:background-color="#000000" loext:char-shading-value="0"/>
    </style:style>
    <style:style style:name="T79" style:family="text">
      <style:text-properties style:use-window-font-color="true" officeooo:rsid="0005d5ce" fo:background-color="#000000" loext:char-shading-value="0"/>
    </style:style>
    <style:style style:name="T80" style:family="text">
      <style:text-properties style:use-window-font-color="true" officeooo:rsid="002a6d52" fo:background-color="#000000" loext:char-shading-value="0"/>
    </style:style>
    <style:style style:name="T81" style:family="text">
      <style:text-properties style:use-window-font-color="true" officeooo:rsid="002d6d20" fo:background-color="#000000" loext:char-shading-value="0"/>
    </style:style>
    <style:style style:name="T82" style:family="text">
      <style:text-properties style:use-window-font-color="true" officeooo:rsid="002f7677" fo:background-color="#000000" loext:char-shading-value="0"/>
    </style:style>
    <style:style style:name="T83" style:family="text">
      <style:text-properties style:use-window-font-color="true" officeooo:rsid="00335734" fo:background-color="#000000" loext:char-shading-value="0"/>
    </style:style>
    <style:style style:name="T84" style:family="text">
      <style:text-properties style:use-window-font-color="true" officeooo:rsid="000b35c3" fo:background-color="#000000" loext:char-shading-value="0"/>
    </style:style>
    <style:style style:name="T85" style:family="text">
      <style:text-properties style:use-window-font-color="true" officeooo:rsid="00077571" fo:background-color="#000000" loext:char-shading-value="0"/>
    </style:style>
    <style:style style:name="T86" style:family="text">
      <style:text-properties style:use-window-font-color="true" officeooo:rsid="003b7b5d" fo:background-color="#000000" loext:char-shading-value="0"/>
    </style:style>
    <style:style style:name="T87" style:family="text">
      <style:text-properties style:use-window-font-color="true" officeooo:rsid="004a5ca8" fo:background-color="#000000" loext:char-shading-value="0"/>
    </style:style>
    <style:style style:name="T88" style:family="text">
      <style:text-properties style:use-window-font-color="true" officeooo:rsid="00144d96" fo:background-color="#000000" loext:char-shading-value="0"/>
    </style:style>
    <style:style style:name="T89" style:family="text">
      <style:text-properties fo:language="fr" fo:country="FR" fo:font-style="normal" officeooo:rsid="01ae8494" style:font-style-asian="normal" style:font-style-complex="normal"/>
    </style:style>
    <style:style style:name="T90" style:family="text">
      <style:text-properties fo:language="fr" fo:country="FR" fo:font-style="normal" officeooo:rsid="003b2958" style:font-style-asian="normal" style:font-style-complex="normal"/>
    </style:style>
    <style:style style:name="T91" style:family="text">
      <style:text-properties fo:language="fr" fo:country="FR" fo:font-style="normal" officeooo:rsid="01ae8494" fo:background-color="#000000" loext:char-shading-value="0" style:font-style-asian="normal" style:font-style-complex="normal"/>
    </style:style>
    <style:style style:name="T92" style:family="text">
      <style:text-properties fo:language="fr" fo:country="FR" fo:font-style="normal" officeooo:rsid="00380bd2" fo:background-color="#000000" loext:char-shading-value="0" style:font-style-asian="normal" style:font-style-complex="normal"/>
    </style:style>
    <style:style style:name="T93" style:family="text">
      <style:text-properties fo:language="fr" fo:country="FR" fo:font-style="normal" officeooo:rsid="003b2958" fo:background-color="#000000" loext:char-shading-value="0" style:font-style-asian="normal" style:font-style-complex="normal"/>
    </style:style>
    <style:style style:name="T94" style:family="text">
      <style:text-properties officeooo:rsid="0017fd1d"/>
    </style:style>
    <style:style style:name="T95" style:family="text">
      <style:text-properties officeooo:rsid="00202968"/>
    </style:style>
    <style:style style:name="T96" style:family="text">
      <style:text-properties officeooo:rsid="0023f752"/>
    </style:style>
    <style:style style:name="T97" style:family="text">
      <style:text-properties officeooo:rsid="0028ddf0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4c3707" style:font-weight-asian="normal" style:font-weight-complex="normal"/>
    </style:style>
    <style:style style:name="T100" style:family="text">
      <style:text-properties fo:font-weight="normal" officeooo:rsid="0036a127" style:font-weight-asian="normal" style:font-weight-complex="normal"/>
    </style:style>
    <style:style style:name="T101" style:family="text">
      <style:text-properties fo:font-weight="normal" officeooo:rsid="0051fac0" style:font-weight-asian="normal" style:font-weight-complex="normal"/>
    </style:style>
    <style:style style:name="T102" style:family="text">
      <style:text-properties fo:font-weight="normal" officeooo:rsid="00526542" style:font-weight-asian="normal" style:font-weight-complex="normal"/>
    </style:style>
    <style:style style:name="T103" style:family="text">
      <style:text-properties fo:font-weight="normal" officeooo:rsid="0053279e" style:font-weight-asian="normal" style:font-weight-complex="normal"/>
    </style:style>
    <style:style style:name="T104" style:family="text">
      <style:text-properties fo:font-weight="normal" fo:background-color="#000000" loext:char-shading-value="0" style:font-weight-asian="normal" style:font-weight-complex="normal"/>
    </style:style>
    <style:style style:name="T105" style:family="text">
      <style:text-properties fo:font-weight="normal" officeooo:rsid="0006ca4a" fo:background-color="#000000" loext:char-shading-value="0" style:font-weight-asian="normal" style:font-weight-complex="normal"/>
    </style:style>
    <style:style style:name="T106" style:family="text">
      <style:text-properties fo:font-weight="normal" officeooo:rsid="004a5ca8" fo:background-color="#000000" loext:char-shading-value="0" style:font-weight-asian="normal" style:font-weight-complex="normal"/>
    </style:style>
    <style:style style:name="T107" style:family="text">
      <style:text-properties fo:font-weight="normal" officeooo:rsid="00129492" fo:background-color="#000000" loext:char-shading-value="0" style:font-weight-asian="normal" style:font-weight-complex="normal"/>
    </style:style>
    <style:style style:name="T108" style:family="text">
      <style:text-properties fo:font-weight="normal" officeooo:rsid="0017e817" fo:background-color="#000000" loext:char-shading-value="0" style:font-weight-asian="normal" style:font-weight-complex="normal"/>
    </style:style>
    <style:style style:name="T109" style:family="text">
      <style:text-properties fo:font-weight="normal" officeooo:rsid="0036a127" fo:background-color="#000000" loext:char-shading-value="0" style:font-weight-asian="normal" style:font-weight-complex="normal"/>
    </style:style>
    <style:style style:name="T110" style:family="text">
      <style:text-properties fo:font-weight="normal" officeooo:rsid="0051fac0" fo:background-color="#000000" loext:char-shading-value="0" style:font-weight-asian="normal" style:font-weight-complex="normal"/>
    </style:style>
    <style:style style:name="T111" style:family="text">
      <style:text-properties fo:font-weight="normal" officeooo:rsid="00526542" fo:background-color="#000000" loext:char-shading-value="0" style:font-weight-asian="normal" style:font-weight-complex="normal"/>
    </style:style>
    <style:style style:name="T112" style:family="text">
      <style:text-properties fo:font-weight="normal" officeooo:rsid="00375a4c" fo:background-color="#000000" loext:char-shading-value="0" style:font-weight-asian="normal" style:font-weight-complex="normal"/>
    </style:style>
    <style:style style:name="T113" style:family="text">
      <style:text-properties fo:font-weight="normal" officeooo:rsid="005baf2e" fo:background-color="#000000" loext:char-shading-value="0" style:font-weight-asian="normal" style:font-weight-complex="normal"/>
    </style:style>
    <style:style style:name="T114" style:family="text">
      <style:text-properties fo:font-weight="normal" officeooo:rsid="0053279e" fo:background-color="#000000" loext:char-shading-value="0" style:font-weight-asian="normal" style:font-weight-complex="normal"/>
    </style:style>
    <style:style style:name="T115" style:family="text">
      <style:text-properties fo:font-weight="normal" officeooo:rsid="006ffc4e" fo:background-color="#000000" loext:char-shading-value="0" style:font-weight-asian="normal" style:font-weight-complex="normal"/>
    </style:style>
    <style:style style:name="T116" style:family="text">
      <style:text-properties fo:font-weight="normal" officeooo:rsid="0036a127" fo:background-color="transparent" loext:char-shading-value="0" style:font-weight-asian="normal" style:font-weight-complex="normal"/>
    </style:style>
    <style:style style:name="T117" style:family="text">
      <style:text-properties fo:font-weight="normal" officeooo:rsid="00375a4c" fo:background-color="transparent" loext:char-shading-value="0" style:font-weight-asian="normal" style:font-weight-complex="normal"/>
    </style:style>
    <style:style style:name="T118" style:family="text">
      <style:text-properties officeooo:rsid="0039b67a"/>
    </style:style>
    <style:style style:name="T119" style:family="text">
      <style:text-properties officeooo:rsid="003b7b5d"/>
    </style:style>
    <style:style style:name="T120" style:family="text">
      <style:text-properties officeooo:rsid="003d3eba"/>
    </style:style>
    <style:style style:name="T121" style:family="text">
      <style:text-properties officeooo:rsid="004015f4"/>
    </style:style>
    <style:style style:name="T122" style:family="text">
      <style:text-properties officeooo:rsid="004191b5"/>
    </style:style>
    <style:style style:name="T123" style:family="text">
      <style:text-properties officeooo:rsid="00475596"/>
    </style:style>
    <style:style style:name="T124" style:family="text">
      <style:text-properties officeooo:rsid="0048b0dd"/>
    </style:style>
    <style:style style:name="T125" style:family="text">
      <style:text-properties officeooo:rsid="004c3707"/>
    </style:style>
    <style:style style:name="T126" style:family="text">
      <style:text-properties officeooo:rsid="004dba91"/>
    </style:style>
    <style:style style:name="T127" style:family="text">
      <style:text-properties officeooo:rsid="00526542"/>
    </style:style>
    <style:style style:name="T128" style:family="text">
      <style:text-properties officeooo:rsid="0053279e"/>
    </style:style>
    <style:style style:name="T129" style:family="text">
      <style:text-properties fo:background-color="#000000" loext:char-shading-value="0"/>
    </style:style>
    <style:style style:name="T130" style:family="text">
      <style:text-properties officeooo:rsid="0016ac50" fo:background-color="#000000" loext:char-shading-value="0"/>
    </style:style>
    <style:style style:name="T131" style:family="text">
      <style:text-properties officeooo:rsid="0017fd1d" fo:background-color="#000000" loext:char-shading-value="0"/>
    </style:style>
    <style:style style:name="T132" style:family="text">
      <style:text-properties officeooo:rsid="003fc335" fo:background-color="#000000" loext:char-shading-value="0"/>
    </style:style>
    <style:style style:name="T133" style:family="text">
      <style:text-properties officeooo:rsid="0042e4e8" fo:background-color="#000000" loext:char-shading-value="0"/>
    </style:style>
    <style:style style:name="T134" style:family="text">
      <style:text-properties officeooo:rsid="004363f6" fo:background-color="#000000" loext:char-shading-value="0"/>
    </style:style>
    <style:style style:name="T135" style:family="text">
      <style:text-properties officeooo:rsid="004015f4" fo:background-color="#000000" loext:char-shading-value="0"/>
    </style:style>
    <style:style style:name="T136" style:family="text">
      <style:text-properties officeooo:rsid="004c3707" fo:background-color="#000000" loext:char-shading-value="0"/>
    </style:style>
    <style:style style:name="T137" style:family="text">
      <style:text-properties officeooo:rsid="00163fdd" fo:background-color="#000000" loext:char-shading-value="0"/>
    </style:style>
    <style:style style:name="T138" style:family="text">
      <style:text-properties officeooo:rsid="004a5ca8" fo:background-color="#000000" loext:char-shading-value="0"/>
    </style:style>
    <style:style style:name="T139" style:family="text">
      <style:text-properties officeooo:rsid="004dba91" fo:background-color="#000000" loext:char-shading-value="0"/>
    </style:style>
    <style:style style:name="T140" style:family="text">
      <style:text-properties officeooo:rsid="0039b67a" fo:background-color="#000000" loext:char-shading-value="0"/>
    </style:style>
    <style:style style:name="T141" style:family="text">
      <style:text-properties officeooo:rsid="00202968" fo:background-color="#000000" loext:char-shading-value="0"/>
    </style:style>
    <style:style style:name="T142" style:family="text">
      <style:text-properties officeooo:rsid="00609bd5" fo:background-color="#000000" loext:char-shading-value="0"/>
    </style:style>
    <style:style style:name="T143" style:family="text">
      <style:text-properties officeooo:rsid="00144d96" fo:background-color="#000000" loext:char-shading-value="0"/>
    </style:style>
    <style:style style:name="T144" style:family="text">
      <style:text-properties officeooo:rsid="0018ab9d" fo:background-color="#000000" loext:char-shading-value="0"/>
    </style:style>
    <style:style style:name="T145" style:family="text">
      <style:text-properties officeooo:rsid="001ff379"/>
    </style:style>
    <style:style style:name="T146" style:family="text">
      <style:text-properties officeooo:rsid="006d38c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text:span text:style-name="T5">Chemin</text:span><text:span text:style-name="T6">s</text:span><text:span text:style-name="T5"> r</text:span><text:span text:style-name="T4">épertoire</text:span><text:span text:style-name="T5">s</text:span>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3"><text:span text:style-name="T95">Norme d'écriture dans système : </text:span><text:span text:style-name="T141"><text:s/></text:span><text:span text:style-name="T143">/etc/ </text:span><text:span text:style-name="T1"> | Norme d'écriture dans utilisateur : </text:span><text:span text:style-name="T88">Téléchargements/ </text:span></text:p>
            <text:p text:style-name="P3"><text:span text:style-name="T145">Chemin parent : </text:span><text:span text:style-name="T88"><text:s/>.. </text:span><text:span text:style-name="T1"><text:s/>| Chemin <text:s/>utilisateur : </text:span><text:span text:style-name="T144"><text:s/></text:span><text:span text:style-name="T129">~ </text:span><text:span text:style-name="T1"><text:s/></text:span></text:p>
          </table:table-cell>
        </table:table-row>
        <table:table-row>
          <table:table-cell table:style-name="Tableau1.A2" office:value-type="string">
            <text:p text:style-name="P2">Spécifier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7"><text:span text:style-name="T11">Tous les </text:span><text:span text:style-name="T12">éléments</text:span><text:span text:style-name="T11"> :</text:span><text:span text:style-name="T13"> </text:span><text:span text:style-name="T15"> *</text:span><text:span text:style-name="T14"> </text:span><text:span text:style-name="T8"><text:s/></text:span><text:span text:style-name="T11">| Tous les pdf :</text:span><text:span text:style-name="T17"> </text:span><text:span text:style-name="T20"><text:s/>*</text:span><text:span text:style-name="T21">.</text:span><text:span text:style-name="T20">pd</text:span><text:span text:style-name="T22">f </text:span><text:span text:style-name="T17"><text:s/>| Tous les </text:span><text:span text:style-name="T18">éléments</text:span><text:span text:style-name="T17"> commençant par un </text:span><text:span text:style-name="T19">M</text:span><text:span text:style-name="T17"> : </text:span><text:span text:style-name="T20"><text:s/></text:span><text:span text:style-name="T23">M* </text:span></text:p>
          </table:table-cell>
        </table:table-row>
        <table:table-row>
          <table:table-cell table:style-name="Tableau1.A2" office:value-type="string">
            <text:p text:style-name="P6"><text:span text:style-name="T3">N</text:span><text:span text:style-name="T2">avigation</text:span>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19"><text:span text:style-name="T24">Se déplacer : </text:span><text:span text:style-name="T130">$ </text:span><text:span text:style-name="T129">cd </text:span><text:span text:style-name="T74">chemin_</text:span><text:span text:style-name="T75">dossier </text:span><text:span text:style-name="T25"><text:s/></text:span><text:span text:style-name="T46">| </text:span><text:span text:style-name="T48">Où suis-je ? </text:span><text:span text:style-name="T46">: </text:span><text:span text:style-name="T49">$ </text:span><text:span text:style-name="T50">pwd </text:span><text:span text:style-name="T47"><text:s/></text:span></text:p>
            <text:p text:style-name="P19"><text:span text:style-name="T24">Lister contenu : </text:span><text:span text:style-name="T130">$ l</text:span><text:span text:style-name="T142">s</text:span><text:span text:style-name="T130"> </text:span><text:span text:style-name="T24"><text:s/>(arg a : fichiers cachés, l : plus d'infos) </text:span><text:span text:style-name="T9">| </text:span><text:span text:style-name="T10">A</text:span><text:span text:style-name="T9">rborescence : </text:span><text:span text:style-name="T16">$ </text:span><text:span text:style-name="T91">tree </text:span><text:span text:style-name="T89"><text:s/></text:span></text:p>
            <text:p text:style-name="P20"><text:span text:style-name="T90">Nettoyer le terminal : </text:span><text:span text:style-name="T92">$ </text:span><text:span text:style-name="T93">clear </text:span><text:span text:style-name="T90"><text:s/>(dernières commandes toujours accessible en scroll)</text:span></text:p>
          </table:table-cell>
        </table:table-row>
        <table:table-row>
          <table:table-cell table:style-name="Tableau1.A2" office:value-type="string">
            <text:p text:style-name="P11">Création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T94">Création dossier : </text:span><text:span text:style-name="T131">$ mkdir </text:span><text:span text:style-name="T75">chemin_dossier </text:span><text:span text:style-name="T25"><text:s/>(arg </text:span><text:span text:style-name="T26">p</text:span><text:span text:style-name="T25"> : </text:span><text:span text:style-name="T26">forcer création si éléments de chemin inexistants)</text:span></text:p>
            <text:p text:style-name="P20"><text:span text:style-name="T27">Création </text:span><text:span text:style-name="T28">fichier :</text:span><text:span text:style-name="T27"> </text:span><text:span text:style-name="T76">$ touch </text:span><text:span text:style-name="T75">chemin_</text:span><text:span text:style-name="T77">fichier </text:span><text:span text:style-name="T26"><text:s/></text:span><text:span text:style-name="T25">(</text:span><text:span text:style-name="T28">seulement pour fichiers éditable avec un éditeur de texte</text:span><text:span text:style-name="T26">)</text:span></text:p>
          </table:table-cell>
        </table:table-row>
        <table:table-row>
          <table:table-cell table:style-name="Tableau1.A2" office:value-type="string">
            <text:p text:style-name="P12">Chercher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T29">Chercher les fichiers contenant un i : </text:span><text:span text:style-name="T76">$ </text:span><text:span text:style-name="T129">find </text:span><text:span text:style-name="T75">chemin_dossier</text:span><text:span text:style-name="T129"> -name 'i' </text:span><text:s/><text:span text:style-name="T96">(Critère cf : </text:span><text:span text:style-name="T7">Spécifier des fichiers</text:span><text:span text:style-name="T96">)</text:span></text:p>
            <text:p text:style-name="P20"><text:span text:style-name="T29">Chercher : </text:span><text:span text:style-name="T129">$ locate </text:span><text:span text:style-name="T132">nom_fichie</text:span><text:span text:style-name="T142">r</text:span><text:span text:style-name="T132"> </text:span><text:s/><text:span text:style-name="T121">(rapide car BDD. Pas de fichier récent, dans ce cas </text:span><text:span text:style-name="T135">$ </text:span><text:span text:style-name="T129">sudo updatedb </text:span><text:s/><text:span text:style-name="T121">ou </text:span><text:span text:style-name="T135">$ find </text:span><text:span text:style-name="T121">)</text:span></text:p>
            <text:p text:style-name="P20"><text:span text:style-name="T29">Chercher</text:span><text:span text:style-name="T43"> terme dans fichier :</text:span><text:span text:style-name="T29">  </text:span><text:span text:style-name="T133">$ </text:span><text:span text:style-name="T129">grep -i </text:span><text:span text:style-name="T134">nom_</text:span><text:span text:style-name="T129">t</text:span><text:span text:style-name="T134">erme</text:span><text:span text:style-name="T129"> </text:span><text:span text:style-name="T75">chemin_</text:span><text:span text:style-name="T77">fichier </text:span><text:s/><text:span text:style-name="T122">(arg i : néglige majuscule / minuscule)</text:span></text:p>
            <text:p text:style-name="P20"><text:span text:style-name="T29">Chercher</text:span><text:span text:style-name="T43"> terme dans fichiers d'un dossier :</text:span><text:span text:style-name="T29">  </text:span><text:span text:style-name="T133">$ </text:span><text:span text:style-name="T129">grep -i</text:span><text:span text:style-name="T134">r</text:span><text:span text:style-name="T129"> </text:span><text:span text:style-name="T134">nom_</text:span><text:span text:style-name="T129">t</text:span><text:span text:style-name="T134">erme</text:span><text:span text:style-name="T129"> </text:span><text:span text:style-name="T65">chemin_dossier </text:span><text:span text:style-name="T53"><text:s/>(arg </text:span><text:span text:style-name="T54">r</text:span><text:span text:style-name="T53"> : </text:span><text:span text:style-name="T54">récursif)</text:span></text:p>
          </table:table-cell>
        </table:table-row>
        <table:table-row>
          <table:table-cell table:style-name="Tableau1.A2" office:value-type="string">
            <text:p text:style-name="P12">C<text:span text:style-name="T97">opier</text:span></text:p>
            <text:p text:style-name="P13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T29">C</text:span><text:span text:style-name="T31">opier fichier :</text:span><text:span text:style-name="T29"> </text:span><text:span text:style-name="T129">$ cp </text:span><text:span text:style-name="T75">chemin_</text:span><text:span text:style-name="T77">fichier</text:span><text:span text:style-name="T78">1</text:span><text:span text:style-name="T129"> <text:s/></text:span><text:span text:style-name="T75">chemin_</text:span><text:span text:style-name="T77">fichier</text:span><text:span text:style-name="T78">2 </text:span><text:span text:style-name="T30"><text:s/>(Copier en renommant ou non)</text:span></text:p>
            <text:p text:style-name="P20"><text:span text:style-name="T29">C</text:span><text:span text:style-name="T31">opier dossier : </text:span><text:span text:style-name="T78">$ cp </text:span><text:span text:style-name="T79">-r </text:span><text:span text:style-name="T75">chemin_dossier</text:span><text:span text:style-name="T80">1</text:span><text:span text:style-name="T78"> <text:s/></text:span><text:span text:style-name="T75">chemin_dossier</text:span><text:span text:style-name="T80">2 </text:span><text:span text:style-name="T31"><text:s/></text:span><text:span text:style-name="T25">(arg </text:span><text:span text:style-name="T31">r</text:span><text:span text:style-name="T25"> : </text:span><text:span text:style-name="T31">récursif)</text:span></text:p>
          </table:table-cell>
        </table:table-row>
        <table:table-row>
          <table:table-cell table:style-name="Tableau1.A2" office:value-type="string">
            <text:p text:style-name="P14">Déplacer</text:p>
            <text:p text:style-name="P13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T32">Déplacer</text:span><text:span text:style-name="T31"> dossier : </text:span><text:span text:style-name="T78">$ </text:span><text:span text:style-name="T81">mv </text:span><text:span text:style-name="T75">chemin_dossier</text:span><text:span text:style-name="T80">1</text:span><text:span text:style-name="T78"> <text:s/></text:span><text:span text:style-name="T75">chemin_dossier</text:span><text:span text:style-name="T80">2 </text:span><text:span text:style-name="T31"><text:s/></text:span><text:span text:style-name="T30">(</text:span><text:span text:style-name="T32">Équivalent couper et renommer</text:span><text:span text:style-name="T30">)</text:span></text:p>
            <text:p text:style-name="P20"><text:span text:style-name="T32">Déplacer</text:span><text:span text:style-name="T31"> fichier</text:span><text:span text:style-name="T32">s</text:span><text:span text:style-name="T31"> : </text:span><text:span text:style-name="T78">$ </text:span><text:span text:style-name="T81">mv </text:span><text:span text:style-name="T75">chemin_dossier</text:span><text:span text:style-name="T80">1/*</text:span><text:span text:style-name="T78"> <text:s/></text:span><text:span text:style-name="T75">chemin_dossier</text:span><text:span text:style-name="T80">2 </text:span><text:span text:style-name="T31"><text:s/></text:span><text:span text:style-name="T33">(arg i : demande de confirmation)</text:span></text:p>
          </table:table-cell>
        </table:table-row>
        <table:table-row>
          <table:table-cell table:style-name="Tableau1.A2" office:value-type="string">
            <text:p text:style-name="P15">Effacer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T34">Effacer</text:span><text:span text:style-name="T31"> fichier </text:span><text:span text:style-name="T32">: </text:span><text:span text:style-name="T129">$ rm <text:s/></text:span><text:span text:style-name="T75">chemin_</text:span><text:span text:style-name="T77">fichier </text:span><text:span text:style-name="T28"><text:s/></text:span><text:span text:style-name="T34">| Effacer</text:span><text:span text:style-name="T31"> fichier</text:span><text:span text:style-name="T34">s d'un dossier</text:span><text:span text:style-name="T31">  </text:span><text:span text:style-name="T77">$ rm -i </text:span><text:span text:style-name="T75">chemin_dossier</text:span><text:span text:style-name="T80">/* </text:span></text:p>
            <text:p text:style-name="P20"><text:span text:style-name="T34">Effacer</text:span><text:span text:style-name="T31"> dossier </text:span><text:span text:style-name="T36">vide</text:span><text:span text:style-name="T31"> : </text:span><text:span text:style-name="T78">$ </text:span><text:span text:style-name="T82">rmdir</text:span><text:span text:style-name="T81"> </text:span><text:span text:style-name="T75">chemin_dossier </text:span></text:p>
            <text:p text:style-name="P20"><text:span text:style-name="T34">Effacer</text:span><text:span text:style-name="T31"> </text:span><text:span text:style-name="T37">tous les éléments du répertoire courant : </text:span><text:span text:style-name="T83">$ rm -</text:span><text:span text:style-name="T84">rf</text:span><text:span text:style-name="T83"> </text:span><text:span text:style-name="T85">* </text:span><text:span text:style-name="T35"><text:s/>(</text:span><text:span text:style-name="T39">arg </text:span><text:span text:style-name="T35">r : </text:span><text:span text:style-name="T38">récursif, f : force</text:span><text:span text:style-name="T35">)</text:span></text:p>
          </table:table-cell>
        </table:table-row>
        <table:table-row>
          <table:table-cell table:style-name="Tableau1.A2" office:value-type="string">
            <text:p text:style-name="P16">Liens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T124">Lien : </text:span><text:span text:style-name="T129">$ ln </text:span><text:span text:style-name="T65">chemin_</text:span><text:span text:style-name="T66">fichier</text:span><text:span text:style-name="T67">1</text:span><text:span text:style-name="T129"> </text:span><text:span text:style-name="T65">chemin_</text:span><text:span text:style-name="T66">fichier</text:span><text:span text:style-name="T67">2 </text:span><text:s/><text:span text:style-name="T124">(En dur, fichiers liés)</text:span> </text:p>
            <text:p text:style-name="P20"><text:span text:style-name="T123">Lien symbolique : </text:span><text:span text:style-name="T129">$ ln -s </text:span><text:span text:style-name="T65">chemin_</text:span><text:span text:style-name="T66">fichier</text:span><text:span text:style-name="T67">1</text:span><text:span text:style-name="T129"> </text:span><text:span text:style-name="T65">chemin_</text:span><text:span text:style-name="T66">fichier</text:span><text:span text:style-name="T67">2 </text:span></text:p>
          </table:table-cell>
        </table:table-row>
        <table:table-row>
          <table:table-cell table:style-name="Tableau1.A2" office:value-type="string">
            <text:p text:style-name="P17"><text:span text:style-name="T120">F</text:span>ichiers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T119">Afficher</text:span><text:span text:style-name="T41"> texte </text:span><text:span text:style-name="T119">: </text:span><text:span text:style-name="T129">$ cat </text:span><text:span text:style-name="T75">chemin_</text:span><text:span text:style-name="T77">fichier </text:span><text:span text:style-name="T28"><text:s/></text:span><text:span text:style-name="T40">| Affich</text:span><text:span text:style-name="T42">er</text:span><text:span text:style-name="T40"> </text:span><text:span text:style-name="T41">texte </text:span><text:span text:style-name="T40">page par page : </text:span><text:span text:style-name="T74">$ </text:span><text:span text:style-name="T86">less</text:span><text:span text:style-name="T74"> </text:span><text:span text:style-name="T75">chemin_</text:span><text:span text:style-name="T77">fichier </text:span><text:span text:style-name="T28"><text:s/></text:span></text:p>
            <text:p text:style-name="P20"><text:span text:style-name="T40">Affich</text:span><text:span text:style-name="T42">er</text:span><text:span text:style-name="T41"> texte</text:span><text:span text:style-name="T40"> :</text:span><text:span text:style-name="T28"> </text:span><text:span text:style-name="T66">$ </text:span><text:span text:style-name="T77">sed '' </text:span><text:span text:style-name="T75">chemin_</text:span><text:span text:style-name="T77">fichier </text:span><text:span text:style-name="T40">| </text:span><text:span text:style-name="T41">Substitue</text:span><text:span text:style-name="T42">r</text:span><text:span text:style-name="T41"> texte</text:span><text:span text:style-name="T40"> : </text:span><text:span text:style-name="T66">$ </text:span><text:span text:style-name="T77">sed </text:span><text:span text:style-name="T68">'s/</text:span><text:span text:style-name="T69">naga</text:span><text:span text:style-name="T68">/</text:span><text:span text:style-name="T69">Nâga</text:span><text:span text:style-name="T68">/'</text:span><text:span text:style-name="T77"> </text:span><text:span text:style-name="T75">chemin_</text:span><text:span text:style-name="T77">fichier </text:span><text:span text:style-name="T28"><text:s/></text:span><text:span text:style-name="T42">(naga par Nâga)</text:span></text:p>
          </table:table-cell>
        </table:table-row>
        <table:table-row>
          <table:table-cell table:style-name="Tableau1.A2" office:value-type="string">
            <text:p text:style-name="P18">Création archive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T99">Zipper : </text:span><text:span text:style-name="T105">$</text:span><text:span text:style-name="T104"> zip -r </text:span><text:span text:style-name="T106">nom_</text:span><text:span text:style-name="T107">archive</text:span><text:span text:style-name="T104">.zip </text:span><text:span text:style-name="T65">chemin_</text:span><text:span text:style-name="T70">éléments </text:span><text:span text:style-name="T55"><text:s/></text:span><text:span text:style-name="T56">(</text:span><text:span text:style-name="T57">arg </text:span><text:span text:style-name="T56">r : </text:span><text:span text:style-name="T58">récursif, f : force</text:span><text:span text:style-name="T56">)</text:span></text:p>
            <text:p text:style-name="P20"><text:span text:style-name="T125">Dézipper : </text:span><text:span text:style-name="T136">$</text:span><text:span text:style-name="T129"> </text:span><text:span text:style-name="T137">un</text:span><text:span text:style-name="T129">zip <text:s/></text:span><text:span text:style-name="T138">nom_archive</text:span><text:span text:style-name="T129">.zip </text:span></text:p>
            <text:p text:style-name="P20"><text:span text:style-name="T125">Tarer : </text:span><text:span text:style-name="T129">$ tar -c</text:span><text:span text:style-name="T136">z</text:span><text:span text:style-name="T129">vf </text:span><text:span text:style-name="T138">nom_archive</text:span><text:span text:style-name="T129">.tar </text:span><text:span text:style-name="T75">chemin_</text:span><text:span text:style-name="T87">éléments </text:span><text:span text:style-name="T44"><text:s/></text:span><text:span text:style-name="T45">(arg </text:span>c : créer, v : verbose, f : force, <text:span text:style-name="T125">z:gzip</text:span>)</text:p>
            <text:p text:style-name="P20"><text:span text:style-name="T125">Lister contenu : </text:span><text:span text:style-name="T129">$ tar -tvf </text:span><text:span text:style-name="T138">nom_archive</text:span><text:span text:style-name="T129">.tar </text:span><text:s/><text:span text:style-name="T125">| Extraire tar : </text:span><text:span text:style-name="T129">$ tar -xvf archive.tar </text:span><text:s/><text:span text:style-name="T125">(arg x : extraire)</text:span></text:p>
          </table:table-cell>
        </table:table-row>
        <table:table-row>
          <table:table-cell table:style-name="Tableau1.A2" office:value-type="string">
            <text:p text:style-name="P8">Droits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Passer en root : <text:span text:style-name="T104">$ sudo </text:span><text:span text:style-name="T98"><text:s/>(su ou commande) | repasser en user : </text:span><text:span text:style-name="T104">$ exit </text:span></text:p>
            <text:p text:style-name="P20"><text:span text:style-name="T98">Ouvrir en root le fichier avec gedit : </text:span><text:span text:style-name="T104">$ </text:span><text:span text:style-name="T108">sudo gedit /etc/ </text:span><text:span text:style-name="T65">chemin_</text:span><text:span text:style-name="T66">fichier </text:span></text:p>
            <text:p text:style-name="P21"><text:span text:style-name="T51">Changer de propriétaire : </text:span><text:span text:style-name="T64">$</text:span><text:span text:style-name="T129"> chown -Rf nom_utilisateur </text:span><text:span text:style-name="T65">chemin_dossier </text:span><text:span text:style-name="T56"><text:s/></text:span><text:span text:style-name="T60">(</text:span><text:span text:style-name="T57">arg </text:span><text:span text:style-name="T60">R</text:span><text:span text:style-name="T56"> : </text:span><text:span text:style-name="T58">récursif, f : force</text:span><text:span text:style-name="T56">)</text:span></text:p>
            <text:p text:style-name="P20"><text:span text:style-name="T51">Changer de permissions (</text:span><text:span text:style-name="T52">c</text:span><text:span text:style-name="T51">hmod), </text:span><text:span text:style-name="T59">abordé ci</text:span><text:span text:style-name="T61">-après</text:span><text:span text:style-name="T59">.</text:span></text:p>
          </table:table-cell>
        </table:table-row>
        <table:table-row>
          <table:table-cell table:style-name="Tableau1.A2" office:value-type="string">
            <text:p text:style-name="P10">Arrêt appli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Strong_20_Emphasis"><text:span text:style-name="T101">Arrêter une application en cours : </text:span></text:span><text:span text:style-name="Strong_20_Emphasis"><text:span text:style-name="T109">$ killall nom_</text:span></text:span><text:span text:style-name="Strong_20_Emphasis"><text:span text:style-name="T110">application </text:span></text:span></text:p>
          </table:table-cell>
        </table:table-row>
        <table:table-row>
          <table:table-cell table:style-name="Tableau1.A2" office:value-type="string">
            <text:p text:style-name="P10">Infos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Strong_20_Emphasis"><text:span text:style-name="T101">Lister les pci : </text:span></text:span><text:span text:style-name="Strong_20_Emphasis"><text:span text:style-name="T109">$ lspci </text:span></text:span><text:span text:style-name="Strong_20_Emphasis"><text:span text:style-name="T100"><text:s/></text:span></text:span><text:span text:style-name="Strong_20_Emphasis"><text:span text:style-name="T101">| Lister les usb : </text:span></text:span><text:span text:style-name="Strong_20_Emphasis"><text:span text:style-name="T109">$ ls</text:span></text:span><text:span text:style-name="Strong_20_Emphasis"><text:span text:style-name="T110">usb </text:span></text:span><text:span text:style-name="Strong_20_Emphasis"><text:span text:style-name="T100"><text:s/></text:span></text:span><text:span text:style-name="Strong_20_Emphasis"><text:span text:style-name="T102">| </text:span></text:span><text:span text:style-name="Strong_20_Emphasis"><text:span text:style-name="T101">Lister les </text:span></text:span><text:span text:style-name="Strong_20_Emphasis"><text:span text:style-name="T102">disques </text:span></text:span><text:span text:style-name="Strong_20_Emphasis"><text:span text:style-name="T101">: </text:span></text:span><text:span text:style-name="Strong_20_Emphasis"><text:span text:style-name="T109">$ </text:span></text:span><text:span text:style-name="Strong_20_Emphasis"><text:span text:style-name="T111">fdisk -l </text:span></text:span><text:span text:style-name="Strong_20_Emphasis"><text:span text:style-name="T102"><text:s/>(arg l : détails)</text:span></text:span><text:span text:style-name="Strong_20_Emphasis"><text:span text:style-name="T100"> </text:span></text:span></text:p>
          </table:table-cell>
        </table:table-row>
        <table:table-row>
          <table:table-cell table:style-name="Tableau1.A2" office:value-type="string">
            <text:p text:style-name="P8">Arrêt matériel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T126">Éteindre l’ordi : </text:span><text:span text:style-name="T139">$ </text:span><text:span text:style-name="T129">sudo halt </text:span><text:s/><text:span text:style-name="T126">| Rebooter l’ordi : </text:span><text:span text:style-name="T139">$ </text:span><text:span text:style-name="T129">sudo reboot </text:span></text:p>
          </table:table-cell>
        </table:table-row>
        <table:table-row>
          <table:table-cell table:style-name="Tableau1.A2" office:value-type="string">
            <text:p text:style-name="P9">Manuel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><text:span text:style-name="T118">Afficher la manuel d'une commande : </text:span><text:span text:style-name="T129">$ man </text:span><text:span text:style-name="T140">nom_de_la_commande </text:span></text:p>
          </table:table-cell>
        </table:table-row>
      </table:table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2"><text:span text:style-name="Strong_20_Emphasis"><text:span text:style-name="T127">Volume</text:span></text:span><text:span text:style-name="Strong_20_Emphasis"> non visible</text:span></text:p>
            <text:p text:style-name="P22"><text:span text:style-name="Strong_20_Emphasis"><text:span text:style-name="T102">Identifier le disque : </text:span></text:span><text:span text:style-name="Strong_20_Emphasis"><text:span text:style-name="T104">$ sudo fdisk -l </text:span></text:span><text:span text:style-name="Strong_20_Emphasis"><text:span text:style-name="T102">(type sdX)</text:span></text:span></text:p>
            <text:p text:style-name="P28"><text:span text:style-name="Strong_20_Emphasis"><text:span text:style-name="T100">Créer un point de mon</text:span></text:span><text:span text:style-name="Strong_20_Emphasis"><text:span text:style-name="T102">tage :</text:span></text:span></text:p>
            <text:p text:style-name="P28"><text:span text:style-name="Strong_20_Emphasis"><text:span text:style-name="T102"><text:s/></text:span></text:span><text:span text:style-name="Strong_20_Emphasis"><text:span text:style-name="T109">$ sudo mkdir /</text:span></text:span><text:span text:style-name="Strong_20_Emphasis"><text:span text:style-name="T112">mnt</text:span></text:span><text:span text:style-name="Strong_20_Emphasis"><text:span text:style-name="T109">/</text:span></text:span><text:span text:style-name="Strong_20_Emphasis"><text:span text:style-name="T111">nom_du_point </text:span></text:span></text:p>
            <text:p text:style-name="P28"><text:span text:style-name="Strong_20_Emphasis"><text:span text:style-name="T102">Monter le volume sur le point créé :</text:span></text:span></text:p>
            <text:p text:style-name="P28"><text:span text:style-name="Strong_20_Emphasis"><text:span text:style-name="T109">$ mount /dev/sd</text:span></text:span><text:span text:style-name="Strong_20_Emphasis"><text:span text:style-name="T111">X</text:span></text:span><text:span text:style-name="Strong_20_Emphasis"><text:span text:style-name="T109"> <text:s/>/</text:span></text:span><text:span text:style-name="Strong_20_Emphasis"><text:span text:style-name="T113">mnt</text:span></text:span><text:span text:style-name="Strong_20_Emphasis"><text:span text:style-name="T109">/</text:span></text:span><text:span text:style-name="Strong_20_Emphasis"><text:span text:style-name="T111">nom_du_point </text:span></text:span></text:p>
            <text:p text:style-name="P29"><text:span text:style-name="Strong_20_Emphasis"><text:span text:style-name="T102">Possible de faire aussi : </text:span></text:span></text:p>
            <text:p text:style-name="P30"><text:span text:style-name="Strong_20_Emphasis"><text:span text:style-name="T109">$ mount -t ntfs /dev/sd</text:span></text:span><text:span text:style-name="Strong_20_Emphasis"><text:span text:style-name="T115">X</text:span></text:span><text:span text:style-name="Strong_20_Emphasis"><text:span text:style-name="T109"> / </text:span></text:span><text:span text:style-name="Strong_20_Emphasis"><text:span text:style-name="T113">mnt</text:span></text:span><text:span text:style-name="Strong_20_Emphasis"><text:span text:style-name="T109">/</text:span></text:span><text:span text:style-name="Strong_20_Emphasis"><text:span text:style-name="T111">nom_du_point</text:span></text:span><text:span text:style-name="Strong_20_Emphasis"><text:span text:style-name="T109"> </text:span></text:span><text:span text:style-name="Strong_20_Emphasis"><text:span text:style-name="T100"><text:s/></text:span></text:span><text:span text:style-name="Strong_20_Emphasis"><text:span text:style-name="T102">(arg </text:span></text:span><text:span text:style-name="Strong_20_Emphasis"><text:span text:style-name="T100">t = type de fichier </text:span></text:span><text:span text:style-name="Strong_20_Emphasis"><text:span text:style-name="T102">|</text:span></text:span><text:span text:style-name="Strong_20_Emphasis"><text:span text:style-name="T100">ntfs pour ntfs, vfat pour fat, ext3 ou ext4 pour ext 3 ou 4</text:span></text:span></text:p>
          </table:table-cell>
          <table:table-cell table:style-name="Tableau4.A1" office:value-type="string">
            <text:p text:style-name="P22"/>
          </table:table-cell>
          <table:table-cell table:style-name="Tableau4.C1" office:value-type="string">
            <text:p text:style-name="P22"><text:span text:style-name="Strong_20_Emphasis">Disque Windows non accessible</text:span></text:p>
            <text:p text:style-name="P22"><text:span text:style-name="Strong_20_Emphasis"><text:span text:style-name="T102">S</text:span></text:span><text:span text:style-name="Strong_20_Emphasis"><text:span text:style-name="T100">ur un disque démonté : </text:span></text:span><text:span text:style-name="Strong_20_Emphasis"><text:span text:style-name="T109">$ sudo umount /dev/sdX </text:span></text:span></text:p>
            <text:p text:style-name="P22"><text:span text:style-name="Strong_20_Emphasis"><text:span text:style-name="T102">Lancer ntfsfix : </text:span></text:span><text:span text:style-name="Strong_20_Emphasis"><text:span text:style-name="T109">$ sudo ntfsfix /dev/sdX </text:span></text:span></text:p>
            <text:p text:style-name="P22"><text:span text:style-name="Strong_20_Emphasis"><text:span text:style-name="T102">Pour </text:span></text:span><text:span text:style-name="Strong_20_Emphasis"><text:span text:style-name="T100">chkdsk, </text:span></text:span><text:span text:style-name="Strong_20_Emphasis"><text:span text:style-name="T102">réparer à partir de Windows.</text:span></text:span></text:p>
            <text:p text:style-name="P22"><text:span text:style-name="Strong_20_Emphasis">Contrôle de l'intégrité et réparation de partitions </text:span><text:span text:style-name="Strong_20_Emphasis"><text:span text:style-name="T128">ou de fichiers</text:span></text:span></text:p>
            <text:p text:style-name="P22"><text:span text:style-name="Strong_20_Emphasis"><text:span text:style-name="T102">S</text:span></text:span><text:span text:style-name="Strong_20_Emphasis"><text:span text:style-name="T100">ur un disque démonté : </text:span></text:span><text:span text:style-name="Strong_20_Emphasis"><text:span text:style-name="T109">$ sudo umount /dev/sd</text:span></text:span><text:span text:style-name="Strong_20_Emphasis"><text:span text:style-name="T114">X </text:span></text:span></text:p>
            <text:p text:style-name="P22"><text:span text:style-name="T128">Lancer la vérification : </text:span><text:span text:style-name="Strong_20_Emphasis"><text:span text:style-name="T109">$ sudo fsck /dev/sdX </text:span></text:span><text:span text:style-name="Strong_20_Emphasis"><text:span text:style-name="T100"><text:s/></text:span></text:span><text:span text:style-name="Strong_20_Emphasis"><text:span text:style-name="T103">(ou nom_de_fichier)</text:span></text:span></text:p>
            <text:list xml:id="list5357524007330100145" text:style-name="L1">
              <text:list-item>
                <text:p text:style-name="P27"><text:span text:style-name="Strong_20_Emphasis"><text:span text:style-name="T100">pour un format fat si fsck n’a rien donné (équivalent chkdsk) : </text:span></text:span><text:span text:style-name="Strong_20_Emphasis"><text:span text:style-name="T109">$ sudo dosfsck -t -a -w /dev/sdX </text:span></text:span></text:p>
              </text:list-item>
              <text:list-item>
                <text:p text:style-name="P27"><text:span text:style-name="Strong_20_Emphasis"><text:span text:style-name="T116">pour un format </text:span></text:span><text:span text:style-name="Strong_20_Emphasis"><text:span text:style-name="T117">ntfs</text:span></text:span><text:span text:style-name="Strong_20_Emphasis"><text:span text:style-name="T116"> si fsck n’a rien donné : </text:span></text:span><text:span text:style-name="Strong_20_Emphasis"><text:span text:style-name="T109">$ sudo ntfsfix /dev/sdX </text:span></text:span></text:p>
              </text:list-item>
            </text:list>
          </table:table-cell>
        </table:table-row>
      </table:table>
      <text:p text:style-name="P26"/>
      <text:p text:style-name="P23"><text:span text:style-name="T52">Changer de permissions </text:span><text:span text:style-name="T62">d’un dossier</text:span><text:span text:style-name="T52">: </text:span><text:span text:style-name="T66">$ ch</text:span><text:span text:style-name="T71">m</text:span><text:span text:style-name="T66">o</text:span><text:span text:style-name="T71">d</text:span><text:span text:style-name="T66"> </text:span><text:span text:style-name="T72">755</text:span><text:span text:style-name="T66"> </text:span><text:span text:style-name="T65">chemin_ </text:span><text:span text:style-name="T70">éléments</text:span><text:span text:style-name="T65"> </text:span><text:span text:style-name="T56"><text:s/>, </text:span><text:span text:style-name="T63">soit </text:span><text:span text:style-name="T73">chmod [u g o a] [+ - =] [r w x] chemin_ éléments</text:span></text:p>
      <text:p text:style-name="P24">u propriétaire (user), g groupe (group), o les autres (others), a tous (all) <text:span text:style-name="T146">| r (read) = 4, w (write) = 2, x (execute) = 1, - = 0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<text:span text:style-name="Strong_20_Emphasis"><text:span text:style-name="T98">0 : - - - (aucun droit)</text:span></text:span></text:p>
            <text:p text:style-name="Table_20_Contents"><text:span text:style-name="Strong_20_Emphasis"><text:span text:style-name="T98">1 : - - x (exécution)</text:span></text:span></text:p>
            <text:p text:style-name="Table_20_Contents"><text:span text:style-name="Strong_20_Emphasis"><text:span text:style-name="T98">2 : - w - (écriture)</text:span></text:span></text:p>
            <text:p text:style-name="Table_20_Contents"><text:span text:style-name="Strong_20_Emphasis"><text:span text:style-name="T98">3 : - w x (écriture et exécution)</text:span></text:span></text:p>
            <text:p text:style-name="Table_20_Contents"><text:span text:style-name="Strong_20_Emphasis"><text:span text:style-name="T98"/></text:span>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Table_20_Contents"><text:span text:style-name="Strong_20_Emphasis"><text:span text:style-name="T98">4 : r - - (lecture seule)</text:span></text:span></text:p>
            <text:p text:style-name="Table_20_Contents"><text:span text:style-name="Strong_20_Emphasis"><text:span text:style-name="T98">5 : r - x (lecture et exécution)</text:span></text:span></text:p>
            <text:p text:style-name="Table_20_Contents"><text:span text:style-name="Strong_20_Emphasis"><text:span text:style-name="T98">6 : r w - (lecture et écriture)</text:span></text:span></text:p>
            <text:p text:style-name="Table_20_Contents"><text:span text:style-name="Strong_20_Emphasis"><text:span text:style-name="T98">7 : r w x (lecture, écriture et exécution)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Liberation Sans Narrow" fo:font-family="'Liberation Sans Narrow'" style:font-style-name="Normal" style:font-family-generic="swiss" style:font-pitch="variable" fo:font-size="11.5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buntu </meta:initial-creator>
    <meta:creation-date>2017-10-29T11:12:21.011371224</meta:creation-date>
    <dc:date>2017-11-07T12:41:22.635804171</dc:date>
    <meta:editing-duration>PT3H4M</meta:editing-duration>
    <meta:editing-cycles>89</meta:editing-cycles>
    <meta:generator>LibreOffice/5.1.6.2$Linux_X86_64 LibreOffice_project/10m0$Build-2</meta:generator>
    <meta:document-statistic meta:table-count="3" meta:image-count="0" meta:object-count="0" meta:page-count="1" meta:paragraph-count="78" meta:word-count="786" meta:character-count="4408" meta:non-whitespace-character-count="3619"/>
  </office:meta>
</office:document-meta>
</file>