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Ubuntu2" svg:font-family="Ubuntu" style:font-adornments="Italique maigre" style:font-pitch="variable"/>
    <style:font-face style:name="Ubuntu" svg:font-family="Ubuntu" style:font-adornments="Maigre" style:font-pitch="variable"/>
    <style:font-face style:name="Ubuntu1" svg:font-family="Ubuntu" style:font-adornments="Normal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awasdee" svg:font-family="Sawasdee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En-tête_20_droite">
      <style:text-properties officeooo:rsid="01a38df9" officeooo:paragraph-rsid="02aac644"/>
    </style:style>
    <style:style style:name="P2" style:family="paragraph" style:parent-style-name="Entrainement">
      <style:paragraph-properties fo:line-height="100%" fo:text-align="start" style:justify-single-word="false" style:register-true="false">
        <style:tab-stops/>
      </style:paragraph-properties>
      <style:text-properties fo:font-style="normal" officeooo:rsid="02f6a930" officeooo:paragraph-rsid="02fff21f" fo:background-color="transparent" style:font-style-asian="normal" style:font-style-complex="normal"/>
    </style:style>
    <style:style style:name="P3" style:family="paragraph" style:parent-style-name="Entrainement">
      <style:paragraph-properties fo:line-height="100%" fo:text-align="start" style:justify-single-word="false" style:register-true="false">
        <style:tab-stops/>
      </style:paragraph-properties>
      <style:text-properties fo:font-style="normal" officeooo:rsid="022e70ab" officeooo:paragraph-rsid="02fff21f" fo:background-color="transparent" style:font-style-asian="normal" style:font-style-complex="normal"/>
    </style:style>
    <style:style style:name="P4" style:family="paragraph" style:parent-style-name="Entrainement">
      <style:text-properties officeooo:paragraph-rsid="02fff21f"/>
    </style:style>
    <style:style style:name="P5" style:family="paragraph" style:parent-style-name="Text_20_body">
      <style:paragraph-properties fo:line-height="100%" fo:text-align="start" style:justify-single-word="false" style:register-true="false">
        <style:tab-stops/>
      </style:paragraph-properties>
      <style:text-properties fo:font-style="normal" officeooo:rsid="02328c0a" officeooo:paragraph-rsid="02b0f8b2" fo:background-color="transparent" style:font-style-asian="normal" style:font-style-complex="normal"/>
    </style:style>
    <style:style style:name="P6" style:family="paragraph" style:parent-style-name="Heading_20_1" style:list-style-name="">
      <style:paragraph-properties fo:line-height="100%" fo:text-align="start" style:justify-single-word="false" style:register-true="false">
        <style:tab-stops/>
      </style:paragraph-properties>
      <style:text-properties officeooo:rsid="01acc436" officeooo:paragraph-rsid="02b0f8b2" fo:background-color="transparent"/>
    </style:style>
    <style:style style:name="P7" style:family="paragraph" style:parent-style-name="Entrainement">
      <style:text-properties fo:font-style="normal" officeooo:rsid="022a5194" fo:background-color="transparent" style:font-style-asian="normal" style:font-style-complex="normal"/>
    </style:style>
    <style:style style:name="P8" style:family="paragraph" style:parent-style-name="Entrainement">
      <style:paragraph-properties fo:line-height="100%" fo:text-align="start" style:justify-single-word="false" style:register-true="false">
        <style:tab-stops/>
      </style:paragraph-properties>
      <style:text-properties fo:font-style="normal" officeooo:rsid="022aa7d1" officeooo:paragraph-rsid="02fff21f" fo:background-color="transparent" style:font-style-asian="normal" style:font-style-complex="normal"/>
    </style:style>
    <style:style style:name="P9" style:family="paragraph" style:parent-style-name="Entrainement">
      <style:paragraph-properties fo:line-height="100%" fo:text-align="start" style:justify-single-word="false" style:register-true="false">
        <style:tab-stops/>
      </style:paragraph-properties>
      <style:text-properties fo:font-style="normal" officeooo:rsid="02f6a930" officeooo:paragraph-rsid="02fff21f" fo:background-color="transparent" style:font-style-asian="normal" style:font-style-complex="normal"/>
    </style:style>
    <style:style style:name="P10" style:family="paragraph" style:parent-style-name="Entrainement">
      <style:text-properties fo:font-style="normal" officeooo:paragraph-rsid="02fff21f" style:font-style-asian="normal" style:font-style-complex="normal"/>
    </style:style>
    <style:style style:name="T1" style:family="text">
      <style:text-properties officeooo:rsid="0226c22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228b60d" style:font-style-asian="normal" style:font-style-complex="normal"/>
    </style:style>
    <style:style style:name="T4" style:family="text">
      <style:text-properties fo:font-style="normal" officeooo:rsid="022a5194" style:font-style-asian="normal" style:font-style-complex="normal"/>
    </style:style>
    <style:style style:name="T5" style:family="text">
      <style:text-properties fo:font-style="normal" officeooo:rsid="023d14d2" style:font-style-asian="normal" style:font-style-complex="normal"/>
    </style:style>
    <style:style style:name="T6" style:family="text">
      <style:text-properties fo:font-style="normal" officeooo:rsid="024f7686" style:font-style-asian="normal" style:font-style-complex="normal"/>
    </style:style>
    <style:style style:name="T7" style:family="text">
      <style:text-properties fo:font-style="normal" officeooo:rsid="0246a6f7" style:font-style-asian="normal" style:font-style-complex="normal"/>
    </style:style>
    <style:style style:name="T8" style:family="text">
      <style:text-properties officeooo:rsid="0244b2a5"/>
    </style:style>
    <style:style style:name="T9" style:family="text">
      <style:text-properties fo:font-style="italic" officeooo:rsid="02376f8f" style:font-style-asian="italic" style:font-style-complex="italic"/>
    </style:style>
    <style:style style:name="T10" style:family="text">
      <style:text-properties fo:font-style="italic" officeooo:rsid="024f7686" style:font-style-asian="italic" style:font-style-complex="italic"/>
    </style:style>
    <style:style style:name="T11" style:family="text">
      <style:text-properties officeooo:rsid="022a5194"/>
    </style:style>
    <style:style style:name="T12" style:family="text">
      <style:text-properties officeooo:rsid="02ebdf15"/>
    </style:style>
    <style:style style:name="T13" style:family="text">
      <style:text-properties officeooo:rsid="02f07db0"/>
    </style:style>
    <style:style style:name="T14" style:family="text">
      <style:text-properties officeooo:rsid="02f540a5"/>
    </style:style>
    <style:style style:name="T15" style:family="text">
      <style:text-properties officeooo:rsid="02f85a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_RefHeading___Toc2948_332772791"/><text:span text:style-name="T2">L</text:span><text:span text:style-name="T3">e clavier</text:span><text:bookmark-end text:name="__RefHeading___Toc2948_332772791"/></text:h>
      <text:p text:style-name="P5"/>
      <text:p text:style-name="Entrainement"><text:span text:style-name="T12">Entraînement </text:span>1-Tapez la ligne <text:span text:style-name="T8">suivante</text:span> :</text:p>
      <text:p text:style-name="Entrainement">Portez ce vieux whisky au juge blond qui fume</text:p>
      <text:p text:style-name="Entrainement"/>
      <text:p text:style-name="Entrainement"/>
      <text:p text:style-name="P7"/>
      <text:p text:style-name="Entrainement"><text:span text:style-name="T12">Entraînement 2</text:span>-Tapez la ligne <text:span text:style-name="T8">suivante</text:span> :</text:p>
      <text:p text:style-name="Entrainement"><text:span text:style-name="T4">Portez </text:span><text:span text:style-name="T6">CE</text:span><text:span text:style-name="T4"> </text:span><text:span text:style-name="T7">V</text:span><text:span text:style-name="T4">ieux </text:span><text:span text:style-name="T6">WHISKY</text:span><text:span text:style-name="T4"> </text:span><text:span text:style-name="T7">A</text:span><text:span text:style-name="T4">u </text:span><text:span text:style-name="T6">JUGE</text:span><text:span text:style-name="T4"> </text:span><text:span text:style-name="T7">B</text:span><text:span text:style-name="T4">lond </text:span><text:span text:style-name="T6">QUI</text:span><text:span text:style-name="T4"> </text:span><text:span text:style-name="T7">F</text:span><text:span text:style-name="T4">ume</text:span></text:p>
      <text:p text:style-name="P7"/>
      <text:p text:style-name="P7"/>
      <text:p text:style-name="P7"/>
      <text:p text:style-name="Entrainement"><text:span text:style-name="T12">Entraînement 3</text:span>-Tapez la ligne <text:span text:style-name="T8">suivante</text:span> :</text:p>
      <text:p text:style-name="Entrainement">PORTEZ CE VIEUX WHISKY AU JUGE BLOND QUI FUME</text:p>
      <text:p text:style-name="Entrainement"/>
      <text:p text:style-name="Entrainement"/>
      <text:p text:style-name="Entrainement"/>
      <text:p text:style-name="P4"><text:span text:style-name="T12">Entraînement 4</text:span>- <text:span text:style-name="T13">Décalez la phrase suivante avec tabulation et effacez <text:s/>« qui fume </text:span><text:span text:style-name="T9">» </text:span><text:span text:style-name="T10">et « </text:span><text:span text:style-name="T11">vieux </text:span><text:span text:style-name="T10">».</text:span></text:p>
      <text:p text:style-name="P4">Portez ce vieux whisky au juge blond qui fume</text:p>
      <text:p text:style-name="P4"/>
      <text:p text:style-name="P4"/>
      <text:p text:style-name="P4"/>
      <text:p text:style-name="P4"><text:span text:style-name="T12">Entraînement 5</text:span>-Tapez la ligne <text:span text:style-name="T8">suivante</text:span> :</text:p>
      <text:p text:style-name="P4"><text:span text:style-name="T5">1 </text:span><text:span text:style-name="T2">2 3 4 5 6 7 8 9 10</text:span></text:p>
      <text:p text:style-name="P10"/>
      <text:p text:style-name="P10"/>
      <text:p text:style-name="P10"/>
      <text:p text:style-name="P4"><text:span text:style-name="T12">Entraînement 6</text:span>-Tapez la ligne <text:span text:style-name="T8">suivante</text:span> :</text:p>
      <text:p text:style-name="P4">&amp; <text:span text:style-name="T14">5 </text:span>@ ) + <text:span text:style-name="T14"># 1 </text:span></text:p>
      <text:p text:style-name="P4"/>
      <text:p text:style-name="Entrainement"/>
      <text:p text:style-name="Entrainement"/>
      <text:p text:style-name="P4">Entraînement 7-Tapez la ligne suivante : </text:p>
      <text:p text:style-name="P8">? ; : ! , .</text:p>
      <text:p text:style-name="P8"/>
      <text:p text:style-name="P8"><text:soft-page-break/></text:p>
      <text:p text:style-name="P8"/>
      <text:p text:style-name="P8"/>
      <text:p text:style-name="P8"/>
      <text:p text:style-name="P4"><text:span text:style-name="T12">Entraînement 8</text:span>-Tapez la ligne <text:span text:style-name="T8">suivante</text:span> :</text:p>
      <text:p text:style-name="P8">à l’aube de l’été, où est la sirène</text:p>
      <text:p text:style-name="P8"/>
      <text:p text:style-name="P8"/>
      <text:p text:style-name="P8"/>
      <text:p text:style-name="P4"><text:span text:style-name="T12">Entraînement 9</text:span>-Tapez la ligne <text:span text:style-name="T8">suivante</text:span> :</text:p>
      <text:p text:style-name="P8">ça se fête noël</text:p>
      <text:p text:style-name="P2"/>
      <text:p text:style-name="P2"/>
      <text:p text:style-name="P2"/>
      <text:p text:style-name="P4"><text:span text:style-name="T12">Entraînement 10</text:span>-Tapez la ligne <text:span text:style-name="T8">suivante</text:span> :</text:p>
      <text:p text:style-name="P2">au cœur de l’été </text:p>
      <text:p text:style-name="P2"/>
      <text:p text:style-name="P2"/>
      <text:p text:style-name="P2"/>
      <text:p text:style-name="P2"><text:span text:style-name="T15">Entraînement 11</text:span>-Tapez la ligne <text:span text:style-name="T8">suivante</text:span> :</text:p>
      <text:p text:style-name="P2">À L’AUBE DE L’ÉTÉ, OÙ EST LA SIRÈNE</text:p>
      <text:p text:style-name="P2"/>
      <text:p text:style-name="P2"/>
      <text:p text:style-name="P2"/>
      <text:p text:style-name="P4"><text:span text:style-name="T12">Entraînement 12</text:span>-Tapez la ligne <text:span text:style-name="T8">suivante</text:span> :</text:p>
      <text:p text:style-name="P2">ÇA SE FÊTE NOËL</text:p>
      <text:p text:style-name="P2"/>
      <text:p text:style-name="P2"/>
      <text:p text:style-name="P3"/>
      <text:p text:style-name="P4"><text:span text:style-name="T12">Entraînement 13</text:span>-Tapez la ligne <text:span text:style-name="T8">suivante</text:span> :</text:p>
      <text:p text:style-name="P2">AU CŒUR DE L’É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Ubuntu2" svg:font-family="Ubuntu" style:font-adornments="Italique maigre" style:font-pitch="variable"/>
    <style:font-face style:name="Ubuntu" svg:font-family="Ubuntu" style:font-adornments="Maigre" style:font-pitch="variable"/>
    <style:font-face style:name="Ubuntu1" svg:font-family="Ubuntu" style:font-adornments="Normal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awasdee" svg:font-family="Sawasdee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1="1" draw:distance="28%"/>
    <draw:stroke-dash draw:name="Dashed_20__28_var_29__20_11" draw:display-name="Dashed (var) 11" draw:style="rect" draw:dots1="1" draw:distance="28%"/>
    <draw:stroke-dash draw:name="Dashed_20__28_var_29__20_6" draw:display-name="Dashed (var) 6" draw:style="rect" draw:dots1="1" draw:distance="28%"/>
    <draw:stroke-dash draw:name="Dashed_20__28_var_29__20_7" draw:display-name="Dashed (var) 7" draw:style="rect" draw:dots1="1" draw:distance="28%"/>
    <draw:stroke-dash draw:name="Dashed_20__28_var_29__20_8" draw:display-name="Dashed (var) 8" draw:style="rect" draw:dots1="1" draw:distance="28%"/>
    <draw:stroke-dash draw:name="Dashed_20__28_var_29__20_9" draw:display-name="Dashed (var) 9" draw:style="rect" draw:dots1="1" draw:distance="28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fo:line-height="90%" fo:text-align="justify" style:justify-single-word="false" style:page-number="auto"/>
      <style:text-properties fo:color="#2e3b57" style:font-name="Ubuntu" fo:font-family="Ubuntu" style:font-style-name="Maigre" style:font-pitch="variable" fo:letter-spacing="-0.007cm" fo:font-weight="250" style:font-size-asian="10.5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ero_5f_droite" style:display-name="numero_droite" style:family="paragraph" style:parent-style-name="Footer" style:master-page-name="">
      <style:paragraph-properties fo:text-align="end" style:justify-single-word="false" style:page-number="auto"/>
      <style:text-properties fo:color="#2e3b57" style:font-name="Ubuntu" fo:font-family="Ubuntu" style:font-style-name="Maigre" style:font-pitch="variable" fo:font-weight="250" style:font-size-asian="10.5pt"/>
    </style:style>
    <style:style style:name="numero_5f_gauche" style:display-name="numero_gauche" style:family="paragraph" style:parent-style-name="Footer">
      <style:text-properties fo:color="#2e3b57" style:font-name="Ubuntu" fo:font-family="Ubuntu" style:font-style-name="Maigre" style:font-pitch="variable" fo:font-weight="250" style:font-size-asian="10.5pt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color="#2e3b57" style:font-name="Ubuntu" fo:font-family="Ubuntu" style:font-style-name="Maigre" style:font-pitch="variable" fo:font-size="28pt" fo:font-weight="250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color="#2e3b57" style:font-name="Ubuntu" fo:font-family="Ubuntu" style:font-style-name="Maigre" style:font-pitch="variable" fo:font-size="18pt" fo:font-weight="250" style:font-size-asian="18pt" style:font-size-complex="18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199cm" fo:margin-bottom="0.101cm" loext:contextual-spacing="false" fo:text-align="start" style:justify-single-word="false" fo:text-indent="0cm" style:auto-text-indent="false" style:page-number="auto"/>
      <style:text-properties fo:font-variant="normal" fo:text-transform="none" fo:color="#e54e47" style:font-name="Ubuntu" fo:font-family="Ubuntu" style:font-style-name="Maigre" style:font-pitch="variable" fo:font-size="32pt" fo:font-weight="250" style:font-size-asian="130%" style:font-weight-asian="bold" style:font-size-complex="130%" style:font-weight-complex="600"/>
    </style:style>
    <style:style style:name="Sommaire" style:family="paragraph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variant="normal" fo:text-transform="none" fo:color="#e54e47" style:font-name="Ubuntu" fo:font-family="Ubuntu" style:font-style-name="Maigre" style:font-pitch="variable" fo:font-size="32pt" fo:font-style="normal" fo:font-weight="250" style:font-size-asian="32pt" style:font-size-complex="32pt" style:font-relief="none"/>
    </style:style>
    <style:style style:name="Heading_20_2" style:display-name="Heading 2" style:family="paragraph" style:next-style-name="Text_20_body" style:default-outline-level="2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/>
      <style:text-properties fo:color="#2e3b57" style:font-name="Ubuntu" fo:font-family="Ubuntu" style:font-style-name="Maigre" style:font-pitch="variable" fo:font-size="20pt" fo:font-style="normal" style:text-underline-style="solid" style:text-underline-width="auto" style:text-underline-color="font-color" fo:font-weight="250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color="#2e3b58" style:font-name="Ubuntu" fo:font-family="Ubuntu" style:font-style-name="Maigre" style:font-pitch="variable" fo:font-size="130%" fo:font-style="italic" fo:font-weight="250" style:font-size-asian="101%" style:font-weight-asian="bold" style:font-size-complex="101%" style:font-weight-complex="600"/>
    </style:style>
    <style:style style:name="Table_20_Contents" style:display-name="Table Contents" style:family="paragraph" style:parent-style-name="Standard" style:class="extra" style:master-page-name="">
      <loext:graphic-properties draw:fill="solid" draw:fill-color="#ffffff"/>
      <style:paragraph-properties fo:text-align="start" style:justify-single-word="false" style:page-number="auto" fo:background-color="#ffffff" style:shadow="none" text:number-lines="false" text:line-number="0" style:writing-mode="page"/>
      <style:text-properties fo:color="#37435d" style:font-name="Ubuntu1" fo:font-family="Ubuntu" style:font-style-name="Normal" style:font-pitch="variable" officeooo:rsid="01ab8cf3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En-tête_20_droite" style:next-style-name="En-tête_20_droite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En-tête_20_croite" style:display-name="En-tête croite" style:family="paragraph" style:parent-style-name="Header">
      <style:text-properties fo:color="#808080" style:font-name="Ubuntu" fo:font-family="Ubuntu" style:font-style-name="Maigre" style:font-pitch="variable" fo:font-size="10pt" fo:font-weight="250" officeooo:rsid="00052520" style:font-size-asian="10.5pt"/>
    </style:style>
    <style:style style:name="En-tête_20_droite" style:display-name="En-tête droite" style:family="paragraph" style:parent-style-name="En-tête_20_croite" style:master-page-name="">
      <style:paragraph-properties fo:text-align="center" style:justify-single-word="false" style:page-number="auto"/>
      <style:text-properties fo:color="#2e3b57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01cm" loext:contextual-spacing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color="#2e3b57" style:font-name="Ubuntu" fo:font-family="Ubuntu" style:font-style-name="Maigre" style:font-pitch="variable" fo:font-size="14pt" fo:font-weight="250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color="#666666" style:font-name="Ubuntu" fo:font-family="Ubuntu" style:font-style-name="Maigre" style:font-pitch="variable" fo:font-size="13pt" fo:font-weight="25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666666" style:font-name="Ubuntu2" fo:font-family="Ubuntu" style:font-style-name="Italique maigre" style:font-pitch="variable" fo:font-style="italic" fo:font-weight="25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2e3b57" style:font-name="Ubuntu" fo:font-family="Ubuntu" style:font-style-name="Maigre" style:font-pitch="variable" fo:font-size="10pt" fo:font-weight="250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fo:color="#666666" style:font-name="Ubuntu" fo:font-family="Ubuntu" style:font-style-name="Maigre" style:font-pitch="variable" fo:font-size="11pt" fo:font-style="italic" fo:font-weight="250" style:font-size-asian="10.5pt" style:font-style-asian="italic" style:font-style-complex="italic"/>
    </style:style>
    <style:style style:name="Illustration" style:family="paragraph" style:parent-style-name="Caption" style:class="extra" style:master-page-name="">
      <style:paragraph-properties style:page-number="auto"/>
      <style:text-properties fo:font-size="10pt" fo:font-weight="normal"/>
    </style:style>
    <style:style style:name="Frame_20_contents" style:display-name="Frame contents" style:family="paragraph" style:parent-style-name="Standard" style:class="extra"/>
    <style:style style:name="liens_5f_inetrent" style:display-name="liens_inetrent" style:family="paragraph" style:parent-style-name="Text_20_body"/>
    <style:style style:name="liens_5f_internet" style:display-name="liens_internet" style:family="paragraph" style:parent-style-name="liens_5f_inetrent">
      <style:text-properties fo:color="#e54e47"/>
    </style:style>
    <style:style style:name="Titres_20_de_20_tableau" style:display-name="Titres de tableau" style:family="paragraph" style:parent-style-name="Table_20_Contents">
      <style:paragraph-properties fo:margin-left="0.199cm" fo:margin-right="0.199cm" fo:margin-top="0.199cm" fo:margin-bottom="0.199cm" loext:contextual-spacing="false" fo:text-align="justify" style:justify-single-word="false" fo:text-indent="0cm" style:auto-text-indent="false" style:shadow="none" style:writing-mode="page">
        <style:tab-stops/>
      </style:paragraph-properties>
      <style:text-properties fo:color="#ffffff"/>
    </style:style>
    <style:style style:name="Entete_20_de_20_tableau" style:display-name="Entete de tableau" style:family="paragraph" style:parent-style-name="Table_20_Contents">
      <loext:graphic-properties draw:fill="solid" draw:fill-color="#37435d"/>
      <style:paragraph-properties fo:text-align="justify" style:justify-single-word="false" fo:background-color="#37435d" style:writing-mode="page"/>
      <style:text-properties fo:color="#ffffff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DejaVu Sans1" style:font-family-asian="'DejaVu Sans'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DejaVu Sans1" style:font-family-asian="'DejaVu Sans'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ed_20_de_20_page_20_droite" style:display-name="Pied de page droite" style:family="paragraph" style:default-outline-level="">
      <style:paragraph-properties fo:margin-top="0cm" fo:margin-bottom="0.265cm" loext:contextual-spacing="false" style:line-height-at-least="0.97cm" fo:text-align="end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En-tête-gauche" style:family="paragraph" style:default-outline-level="">
      <style:paragraph-properties fo:text-align="center" style:justify-single-word="false" fo:orphans="2" fo:widows="2" style:writing-mode="lr-tb"/>
      <style:text-properties fo:color="#808080" style:font-name="Times New Roman" fo:font-family="'Times New Roman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itation" style:family="paragraph" style:default-outline-level="">
      <style:paragraph-properties fo:margin-left="1.764cm" fo:margin-right="1.764cm" fo:margin-top="0cm" fo:margin-bottom="0.88cm" loext:contextual-spacing="false" fo:text-align="start" style:justify-single-word="false" fo:orphans="2" fo:widows="2" fo:text-indent="0cm" style:auto-text-indent="false" style:writing-mode="lr-tb"/>
      <style:text-properties fo:color="#666666" style:font-name="Sawasdee" fo:font-family="Sawasdee" style:font-family-generic="roman" style:font-pitch="variable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Contenu_20_de_20_liste_20_numérotée" style:display-name="Contenu de liste numérotée" style:family="paragraph" style:default-outline-level="">
      <style:paragraph-properties fo:margin-left="1.76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666666" style:font-name="Sawasdee" fo:font-family="Sawasdee" style:font-family-generic="roman" style:font-pitch="variable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Fin_20_de_20_liste" style:display-name="Fin de liste" style:family="paragraph" style:default-outline-level="">
      <style:paragraph-properties fo:margin-top="0.178cm" fo:margin-bottom="0.265cm" loext:contextual-spacing="false" style:line-height-at-least="0.97cm" fo:text-align="start" style:justify-single-word="false" fo:orphans="2" fo:widows="2" style:writing-mode="lr-tb"/>
      <style:text-properties fo:color="#666666" style:font-name="Sawasdee" fo:font-family="Sawasdee" style:font-family-generic="roman" style:font-pitch="variable" fo:font-size="10.5pt" style:font-name-asian="DejaVu Sans1" style:font-family-asian="'DejaVu Sans'" style:font-family-generic-asian="system" style:font-pitch-asian="variable" style:font-size-asian="10.5pt" style:font-name-complex="Liberation Sans1" style:font-family-complex="'Liberation Sans'" style:font-family-generic-complex="system" style:font-pitch-complex="variable" style:font-size-complex="12pt"/>
    </style:style>
    <style:style style:name="Remarque" style:family="paragraph" style:default-outline-level="">
      <style:paragraph-properties fo:margin-top="0cm" fo:margin-bottom="0.086cm" loext:contextual-spacing="false" fo:text-align="start" style:justify-single-word="false" fo:orphans="2" fo:widows="2" style:writing-mode="lr-tb"/>
      <style:text-properties fo:color="#000000" style:font-name="DejaVu Sans" fo:font-family="'DejaVu Sans'" style:font-family-generic="roman" style:font-pitch="variable" fo:font-size="8pt" style:letter-kerning="true" style:font-name-asian="DejaVu Sans1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annexe2" style:family="paragraph" style:default-outline-level="">
      <style:paragraph-properties fo:text-align="start" style:justify-single-word="false" fo:orphans="2" fo:widows="2" style:writing-mode="lr-tb"/>
      <style:text-properties fo:color="#000000" style:font-name="Sawasdee" fo:font-family="Sawasdee" style:font-family-generic="roman" style:font-pitch="variable" fo:font-size="13pt" fo:font-style="italic" style:text-underline-style="solid" style:text-underline-width="auto" style:text-underline-color="font-color" style:letter-kerning="true" style:font-name-asian="DejaVu Sans1" style:font-family-asian="'DejaVu Sans'" style:font-family-generic-asian="system" style:font-pitch-asian="variable" style:font-size-asian="13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Annexe" style:family="paragraph" style:default-outline-level="">
      <style:paragraph-properties fo:text-align="start" style:justify-single-word="false" fo:orphans="2" fo:widows="2" style:writing-mode="lr-tb"/>
      <style:text-properties fo:color="#000000" style:font-name="Sawasdee" fo:font-family="Sawasdee" style:font-family-generic="roman" style:font-pitch="variable" fo:font-size="24pt" fo:font-style="italic" style:letter-kerning="true" style:font-name-asian="DejaVu Sans1" style:font-family-asian="'DejaVu Sans'" style:font-family-generic-asian="system" style:font-pitch-asian="variable" style:font-size-asian="24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Titreannexe" style:family="paragraph" style:default-outline-level="">
      <style:paragraph-properties fo:margin-left="1.341cm" fo:margin-right="0cm" fo:margin-top="0cm" fo:margin-bottom="0cm" loext:contextual-spacing="false" fo:text-align="start" style:justify-single-word="false" fo:orphans="2" fo:widows="2" fo:text-indent="-1.341cm" style:auto-text-indent="false" style:writing-mode="lr-tb"/>
      <style:text-properties fo:color="#666666" style:font-name="Sawasdee" fo:font-family="Sawasdee" style:font-family-generic="roman" style:font-pitch="variable" fo:font-size="13.5pt" fo:font-style="italic" fo:font-weight="bold" style:font-name-asian="DejaVu Sans1" style:font-family-asian="'DejaVu Sans'" style:font-family-generic-asian="system" style:font-pitch-asian="variable" style:font-size-asian="13.5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itre_20_1annexe" style:display-name="Titre 1annexe" style:family="paragraph" style:default-outline-level="">
      <style:paragraph-properties fo:margin-left="1.341cm" fo:margin-right="0cm" fo:margin-top="0cm" fo:margin-bottom="0cm" loext:contextual-spacing="false" fo:text-align="start" style:justify-single-word="false" fo:orphans="2" fo:widows="2" fo:text-indent="-1.341cm" style:auto-text-indent="false" style:writing-mode="lr-tb"/>
      <style:text-properties fo:color="#666666" style:font-name="Sawasdee" fo:font-family="Sawasdee" style:font-family-generic="roman" style:font-pitch="variable" fo:font-size="13.5pt" fo:font-style="italic" fo:font-weight="bold" style:font-name-asian="DejaVu Sans1" style:font-family-asian="'DejaVu Sans'" style:font-family-generic-asian="system" style:font-pitch-asian="variable" style:font-size-asian="13.5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itre_20_1_20_annexe" style:display-name="Titre 1 annexe" style:family="paragraph" style:default-outline-level="">
      <style:paragraph-properties fo:margin-left="1.341cm" fo:margin-right="0cm" fo:margin-top="0cm" fo:margin-bottom="0cm" loext:contextual-spacing="false" fo:text-align="start" style:justify-single-word="false" fo:orphans="2" fo:widows="2" fo:text-indent="-1.341cm" style:auto-text-indent="false" style:writing-mode="lr-tb"/>
      <style:text-properties fo:color="#666666" style:font-name="Sawasdee" fo:font-family="Sawasdee" style:font-family-generic="roman" style:font-pitch="variable" fo:font-size="13.5pt" fo:font-style="italic" fo:font-weight="bold" style:font-name-asian="DejaVu Sans1" style:font-family-asian="'DejaVu Sans'" style:font-family-generic-asian="system" style:font-pitch-asian="variable" style:font-size-asian="13.5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Titre1" style:family="paragraph" style:default-outline-level="">
      <style:paragraph-properties fo:text-align="center" style:justify-single-word="false" fo:orphans="2" fo:widows="2" style:writing-mode="lr-tb"/>
      <style:text-properties fo:color="#355e00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weight="bold" style:letter-kerning="true" style:font-name-asian="DejaVu Sans1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fo:color="#000000" style:font-name="OpenSymbol" fo:font-family="OpenSymbol, 'Arial Unicode MS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Titre" style:family="paragraph" style:default-outline-level="">
      <style:paragraph-properties fo:text-align="center" style:justify-single-word="false" fo:orphans="2" fo:widows="2" style:writing-mode="lr-tb"/>
      <style:text-properties fo:color="#355e00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urquise3" style:family="paragraph" style:default-outline-level="">
      <style:paragraph-properties fo:margin-left="0cm" fo:margin-right="0cm" fo:margin-top="0cm" fo:margin-bottom="0cm" loext:contextual-spacing="false" style:line-height-at-least="1.099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left="0cm" fo:margin-right="0cm" fo:margin-top="0cm" fo:margin-bottom="0cm" loext:contextual-spacing="false" style:line-height-at-least="1.099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left="0cm" fo:margin-right="0cm" fo:margin-top="0cm" fo:margin-bottom="0cm" loext:contextual-spacing="false" style:line-height-at-least="1.099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itre5" style:family="paragraph" style:default-outline-level="">
      <style:paragraph-properties fo:margin-left="0cm" fo:margin-right="0.351cm" fo:margin-top="0.178cm" fo:margin-bottom="0.178cm" loext:contextual-spacing="false" fo:text-align="center" style:justify-single-word="false" fo:orphans="2" fo:widows="2" fo:text-indent="0cm" style:auto-text-indent="false" style:writing-mode="lr-tb"/>
      <style:text-properties fo:color="#666666" style:font-name="Sawasdee" fo:font-family="Sawasdee" style:font-family-generic="roman" style:font-pitch="variable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Titre4" style:family="paragraph" style:default-outline-level="">
      <style:paragraph-properties fo:text-align="center" style:justify-single-word="false" fo:orphans="2" fo:widows="2" style:writing-mode="lr-tb"/>
      <style:text-properties fo:color="#666666" style:font-name="Sawasdee" fo:font-family="Sawasdee" style:font-family-generic="roman" style:font-pitch="variable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Titre3" style:family="paragraph" style:default-outline-level="">
      <style:paragraph-properties fo:text-align="start" style:justify-single-word="false" fo:orphans="2" fo:widows="2" style:writing-mode="lr-tb"/>
      <style:text-properties fo:color="#666666" style:font-name="Sawasdee" fo:font-family="Sawasdee" style:font-family-generic="roman" style:font-pitch="variable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Objet_20_avec_20_extrémité_20_de_20_flèche" style:display-name="Objet avec extrémité de flèche" style:family="paragraph" style:default-outline-level="">
      <style:paragraph-properties fo:text-align="start" style:justify-single-word="false" fo:orphans="2" fo:widows="2" style:writing-mode="lr-tb"/>
      <style:text-properties fo:color="#666666" style:font-name="Sawasdee" fo:font-family="Sawasdee" style:font-family-generic="roman" style:font-pitch="variable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Entrainement" style:family="paragraph" style:parent-style-name="Text_20_body">
      <style:paragraph-properties fo:margin-left="1.101cm" fo:margin-right="0cm" fo:line-height="100%" fo:text-align="start" style:justify-single-word="false" style:register-true="false" fo:text-indent="0cm" style:auto-text-indent="false">
        <style:tab-stops/>
      </style:paragraph-properties>
      <style:text-properties fo:font-style="italic" officeooo:rsid="023a8138" fo:background-color="transparen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_20_droite">
      <style:text-properties officeooo:rsid="01a38df9" officeooo:paragraph-rsid="02aac644"/>
    </style:style>
    <style:style style:name="MT1" style:family="text">
      <style:text-properties officeooo:rsid="0226c2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>
      <style:header>
        <text:p text:style-name="MP1">Formation « <text:span text:style-name="MT1">bases de l’informatique »</text:span></text:p>
      </style:header>
      <style:footer>
        <text:p text:style-name="numero_5f_droite"><text:page-number text:select-page="current">0</text:page-number></text:p>
      </style:footer>
    </style:master-page>
    <style:master-page style:name="Left_20_Page" style:display-name="Left Page" style:page-layout-name="Mpm3" style:next-style-name="Right_20_Page">
      <style:header>
        <text:p text:style-name="MP1">Formation « <text:span text:style-name="MT1">bases de l’informatique »</text:span></text:p>
      </style:header>
      <style:footer>
        <text:p text:style-name="numero_5f_gauche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6:59:26.892247101</meta:creation-date>
    <meta:generator>LibreOffice/6.0.7.3$Linux_X86_64 LibreOffice_project/00m0$Build-3</meta:generator>
    <dc:date>2020-01-30T12:37:12.139276800</dc:date>
    <meta:editing-duration>P1DT8H24M26S</meta:editing-duration>
    <meta:editing-cycles>549</meta:editing-cycles>
    <meta:document-statistic meta:table-count="0" meta:image-count="0" meta:object-count="0" meta:page-count="2" meta:paragraph-count="31" meta:word-count="197" meta:character-count="1026" meta:non-whitespace-character-count="856"/>
  </office:meta>
</office:document-meta>
</file>